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lassen van metalen op de locatie Reedijk 8-14 te Heinenoord zaaknummer 9003646319</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lassen van metalen op de locatie Reedijk 8 14 te Heinenoor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384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4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4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lassen van metalen op de locatie Reedijk 8-14 te Heinenoord zaaknummer 9003646319</meta:user-defined>
    <meta:user-defined meta:name="DCTERMS.W3CDTF/DCTERMS.available">2026-07-13</meta:user-defined>
    <meta:user-defined meta:name="DCTERMS.W3CDTF/OVERHEIDop.jaargang">2026</meta:user-defined>
    <meta:user-defined meta:name="OVERHEIDop.publicationIssue">333844</meta:user-defined>
    <meta:user-defined meta:name="OVERHEIDop.GmbID/DC.identifier">gmb-2026-333844</meta:user-defined>
    <meta:user-defined meta:name="OVERHEIDop.versieInformatie"/>
  </office:meta>
</office:document-meta>
</file>