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plaatsen ondergrondse contain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Hof van Twente,</text:p>
            <text:p text:style-name="al"/>
            <text:p text:style-name="al">gelet op:</text:p>
            <text:p text:style-name="al">• artikel 10.26 van de Wet Milieubeheer;</text:p>
            <text:p text:style-name="al">• artikel 10 van de Afvalstoffenverordening gemeente Hof van Twente;</text:p>
            <text:p text:style-name="al">• artikel 8 van het Uitvoeringsbesluit Afvalstoffenverordening gemeente Hof van Twente;</text:p>
            <text:p text:style-name="al"/>
            <text:p text:style-name="al">overwegende dat:</text:p>
            <text:p text:style-name="al">• er aan de Noordachtereschweg in Markelo 2 keer 4 woningen worden gerealiseerd en de huidige ondergrondse afvalcontainers op een onhandige locatie ten opzichte van deze woningen staan;</text:p>
            <text:p text:style-name="al">• de gemeente verantwoordelijk is voor de inzameling van huishoudelijk afval;</text:p>
            <text:p text:style-name="al">• er onderzocht is wat de meest geschikte locatie voor de bestaande ondergrondse restafval container en pmd container is voor het woonzorgcomplex waarvoor deze containers zijn geplaatst, gelet op loopafstand en veiligheid bij ledigen van deze container;</text:p>
            <text:p text:style-name="al"/>
            <text:p text:style-name="al"/>
            <text:p text:style-name="al"/>
            <text:p text:style-name="al">besluiten:</text:p>
            <text:p text:style-name="al"/>
            <text:p text:style-name="al">1. voor de ondergrondse verzamelcontainer voor restafval en de ondergrondse PMD container de locatie aan de Noordachtereschweg, rechts van de groenvoorziening (met brandput) aan te wijzen, zie bijhorende tekening “260609 VOIRP_Nieuwe situatie_Noordachtereschweg Markelo-B1_A0_1op200.pdf”;</text:p>
            <text:p text:style-name="al">2. met toepassing van afd. 3.4. van de Algemene wet bestuursrecht dit ontwerpbesluit gedurende 6 weken ter inzage te leggen.</text:p>
            <text:p text:style-name="al"/>
            <text:p text:style-name="al"/>
          </text:section>
        </text:section>
        <text:section text:name="regeling-sluiting_id1-3-2-3" text:style-name="regeling-sluiting">
          <text:section text:name="ondertekening_id1-3-2-3-1">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ir. H.L. Dijksterhuis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384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4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4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DC.source">N.v.t.</meta:user-defined>
    <meta:user-defined meta:name="DCTERMS.alternative">Aanwijzingsbesluit verplaatsen ondergrondse containers</meta:user-defined>
    <dc:language>nl</dc:language>
    <meta:user-defined meta:name="OVERHEIDop.locatietype/OVERHEIDop.gebiedsmarkering">Weg</meta:user-defined>
    <meta:user-defined meta:name="DC.title">Aanwijzingsbesluit verplaatsen ondergrondse containers</meta:user-defined>
    <meta:user-defined meta:name="DCTERMS.W3CDTF/DCTERMS.available">2026-07-13</meta:user-defined>
    <meta:user-defined meta:name="DCTERMS.W3CDTF/OVERHEIDop.jaargang">2026</meta:user-defined>
    <meta:user-defined meta:name="OVERHEIDop.publicationIssue">333843</meta:user-defined>
    <meta:user-defined meta:name="OVERHEIDop.betreftRegeling">CVDR764310_1</meta:user-defined>
    <meta:user-defined meta:name="OVERHEIDop.GmbID/DC.identifier">gmb-2026-333843</meta:user-defined>
    <meta:user-defined meta:name="xs:date/OVERHEIDop.startdatum">2026-07-07</meta:user-defined>
    <meta:user-defined meta:name="OVERHEIDop.versieInformatie"/>
  </office:meta>
</office:document-meta>
</file>