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artikel 35 - Dickens in de Liemers op de locatie Horsterparklaan 1, 6922NR Duiven</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een aanvraag ontvangen voor een ontheffing alcoholwet artikel 35 voor het evenement Dickens in de Liemers van 11 t/m 13 december 2026 op de locatie Horsterparklaan 1, 6922NR Duiven. De aanvraag is geregistreerd onder zaaknummer Z2026-00001279.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384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4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4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279</meta:user-defined>
    <meta:user-defined meta:name="DCTERMS.abstract">Kennisgeving ontvangst aanvraag ontheffing alcoholwet artikel 35 - Dickens in de Liemers op de locatie Horsterparklaan 1, 6922NR Duiven</meta:user-defined>
    <dc:language>nl</dc:language>
    <meta:user-defined meta:name="OVERHEIDop.locatietype/OVERHEIDop.gebiedsmarkering">Vlak</meta:user-defined>
    <meta:user-defined meta:name="DC.title">Kennisgeving ontvangst aanvraag ontheffing alcoholwet artikel 35 - Dickens in de Liemers op de locatie Horsterparklaan 1, 6922NR Duiven</meta:user-defined>
    <meta:user-defined meta:name="DCTERMS.W3CDTF/DCTERMS.available">2026-07-13</meta:user-defined>
    <meta:user-defined meta:name="DCTERMS.W3CDTF/OVERHEIDop.jaargang">2026</meta:user-defined>
    <meta:user-defined meta:name="OVERHEIDop.publicationIssue">333840</meta:user-defined>
    <meta:user-defined meta:name="OVERHEIDop.GmbID/DC.identifier">gmb-2026-333840</meta:user-defined>
    <meta:user-defined meta:name="OVERHEIDop.versieInformatie"/>
  </office:meta>
</office:document-meta>
</file>