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00963088i728f7d0b-0d59-4041-aec1-775c696bce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jzigen kenteken gehandicaptenparkeerplaats, Bernard Shawsingel 29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Bernard Shawsingel 290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Bernard Shawsingel 290 (parkeervaknummer 124942481416)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09.64169381107492mm"><draw:image xlink:href="Pictures/Afbeelding2000963088i728f7d0b-0d59-4041-aec1-775c696bcea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83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3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3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Bernard Shawsingel 290 - Bernard Shawsingel 2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Bernard Shawsingel 290</meta:user-defined>
    <meta:user-defined meta:name="OVERHEIDop.verkeersbordcode">E6</meta:user-defined>
    <dc:language>nl</dc:language>
    <meta:user-defined meta:name="OVERHEIDop.locatietype/OVERHEIDop.gebiedsmarkering">Adres</meta:user-defined>
    <meta:user-defined meta:name="DC.title">Amsterdam Zuidoost, verkeersbesluit wijzigen kenteken gehandicaptenparkeerplaats, Bernard Shawsingel 290</meta:user-defined>
    <meta:user-defined meta:name="DCTERMS.W3CDTF/DCTERMS.available">2026-07-13</meta:user-defined>
    <meta:user-defined meta:name="DCTERMS.W3CDTF/OVERHEIDop.jaargang">2026</meta:user-defined>
    <meta:user-defined meta:name="OVERHEIDop.publicationIssue">333839</meta:user-defined>
    <meta:user-defined meta:name="OVERHEIDop.GmbID/DC.identifier">gmb-2026-333839</meta:user-defined>
    <meta:user-defined meta:name="OVERHEIDop.versieInformatie"/>
  </office:meta>
</office:document-meta>
</file>