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renoveren van een woonboerderij aan Lingedijk 20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en renovatie van een woonboerderij (Bouwactiviteit (omgevingsplan)), Lingedijk 20, 4155 BB, in Gellicum (02-07-2026) (bezwaar mogelijk), ODR260420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83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3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3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4202</meta:user-defined>
    <dc:language>nl</dc:language>
    <meta:user-defined meta:name="OVERHEIDop.locatietype/OVERHEIDop.gebiedsmarkering">Adres</meta:user-defined>
    <meta:user-defined meta:name="DC.title">Toestemming voor het verbouwen en renoveren van een woonboerderij aan Lingedijk 20 te Gellicu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836</meta:user-defined>
    <meta:user-defined meta:name="OVERHEIDop.GmbID/DC.identifier">gmb-2026-333836</meta:user-defined>
    <meta:user-defined meta:name="OVERHEIDop.versieInformatie"/>
  </office:meta>
</office:document-meta>
</file>