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7245334i4860edef-64af-4225-806d-74ac06f47b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James Cookstraat 2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James Cookstraat 21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James Cookstraat 21 (parkeervaknummer 11855548727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9mm" svg:height="105mm"><draw:image xlink:href="Pictures/Afbeelding947245334i4860edef-64af-4225-806d-74ac06f47ba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James Cookstraat 21 - James Cook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James Cookstraat 21</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James Cookstraat 21</meta:user-defined>
    <meta:user-defined meta:name="DCTERMS.W3CDTF/DCTERMS.available">2026-07-13</meta:user-defined>
    <meta:user-defined meta:name="DCTERMS.W3CDTF/OVERHEIDop.jaargang">2026</meta:user-defined>
    <meta:user-defined meta:name="OVERHEIDop.publicationIssue">333835</meta:user-defined>
    <meta:user-defined meta:name="OVERHEIDop.GmbID/DC.identifier">gmb-2026-333835</meta:user-defined>
    <meta:user-defined meta:name="OVERHEIDop.versieInformatie"/>
  </office:meta>
</office:document-meta>
</file>