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en van de bestaande hooiberg als pre-mantelzorgwoning aan Slotstraat 50a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gebruiken van de bestaande hooiberg als pre-mantelzorgwoning (Bouwactiviteit (omgevingsplan), Afwijken van regels in het omgevingsplan), Slotstraat 50a, in Beesd (02-07-2026) (bezwaar mogelijk), ODR26061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83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103</meta:user-defined>
    <dc:language>nl</dc:language>
    <meta:user-defined meta:name="OVERHEIDop.locatietype/OVERHEIDop.gebiedsmarkering">Adres</meta:user-defined>
    <meta:user-defined meta:name="DC.title">Toestemming voor het gebruiken van de bestaande hooiberg als pre-mantelzorgwoning aan Slotstraat 50a te Bees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831</meta:user-defined>
    <meta:user-defined meta:name="OVERHEIDop.GmbID/DC.identifier">gmb-2026-333831</meta:user-defined>
    <meta:user-defined meta:name="OVERHEIDop.versieInformatie"/>
  </office:meta>
</office:document-meta>
</file>