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incidentele festiviteit @ThePark op 10 juli 2026 aan Wellenseind 7 5094EG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7-2026 een melding afgehandeld. De gemeente geeft hiermee aan dat voor de incidentele festiviteit @ThePark op 10 juli 2026 aan Wellenseind 7 5094EG, Wellenseind 9 5094EG Lage Mierde geen vergunningplicht geldt. Het kenmerk van de gemeente voor deze zaak is 1667653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383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3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3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536</meta:user-defined>
    <meta:user-defined meta:name="DCTERMS.abstract">EERSTE incidentele festiviteit @ThePark op 10 juli 2026</meta:user-defined>
    <dc:language>nl</dc:language>
    <meta:user-defined meta:name="OVERHEIDop.locatietype/OVERHEIDop.gebiedsmarkering">Vlak</meta:user-defined>
    <meta:user-defined meta:name="DC.title">Melding voor een incidentele festiviteit @ThePark op 10 juli 2026 aan Wellenseind 7 5094EG Lage Mierde</meta:user-defined>
    <meta:user-defined meta:name="DCTERMS.W3CDTF/DCTERMS.available">2026-07-13</meta:user-defined>
    <meta:user-defined meta:name="DCTERMS.W3CDTF/OVERHEIDop.jaargang">2026</meta:user-defined>
    <meta:user-defined meta:name="OVERHEIDop.publicationIssue">333830</meta:user-defined>
    <meta:user-defined meta:name="OVERHEIDop.GmbID/DC.identifier">gmb-2026-333830</meta:user-defined>
    <meta:user-defined meta:name="OVERHEIDop.versieInformatie"/>
  </office:meta>
</office:document-meta>
</file>