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t Haanstrakade, bij de hoek met de Cas Oorthuyska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kunstwerk "Zonder Titel"</text:p>
            <text:p text:style-name="common-al">Zaakadres: Bert Haanstrakade, bij de hoek met de Cas Oorthuyskade Amsterdam</text:p>
            <text:p text:style-name="common-al">Datum ontvangst: 20-01-2026</text:p>
            <text:p text:style-name="common-al">Zaaknummer: Z2026-002580</text:p>
            <text:p text:style-name="common-al">DSO-nummer: 20260120013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8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580</meta:user-defined>
    <meta:user-defined meta:name="DCTERMS.abstract">plaatsen van kunstwerk "Zonder Titel"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t Haanstrakade, bij de hoek met de Cas Oorthuyskade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83</meta:user-defined>
    <meta:user-defined meta:name="OVERHEIDop.GmbID/DC.identifier">gmb-2026-33383</meta:user-defined>
    <meta:user-defined meta:name="OVERHEIDop.versieInformatie"/>
  </office:meta>
</office:document-meta>
</file>