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30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</text:p>
            <text:p text:style-name="al">Küppers, P, Gemeentesecretaris </text:p>
            <text:p text:style-name="al">Foppen, D, Bestuursadviseur</text:p>
            <text:p text:style-name="al"/>
            <text:p text:style-name="tussenkopcur">1 Vaststelling besluitenlijst</text:p>
            <text:p text:style-name="al">Het college stelt de besluitenlijst vast van de B&amp;W vergadering van 23 juni.</text:p>
            <text:p text:style-name="tussenkopcur">2 Agendapunten</text:p>
            <text:p text:style-name="tussenkopcur">2.0.1 Inzet witgoedwissel</text:p>
            <text:p text:style-name="al">Het college besluit:</text:p>
            <text:p text:style-name="al">1. de raad via de Eindejaarsrapportage 2026 voor te stellen een budget van € 19.904 ten behoeve van de uitvoering van de witgoedwissel via verwerking in het begrotingsresultaat 2026 beschikbaar te stellen;</text:p>
            <text:p text:style-name="al">2. vooruitlopend op het beschikbaar stellen van de benodigde middelen door de raad met de uitvoering een aanvang te nemen;</text:p>
            <text:p text:style-name="al">3. de raad via een raadsbrief over de uitvoering ervan te informeren.</text:p>
            <text:p text:style-name="tussenkopcur">2.0.2 Resultaten cliëntervaringsonderzoek Wmo en Jeugdwet 2025</text:p>
            <text:p text:style-name="al">Het college besluit:</text:p>
            <text:p text:style-name="al">1. kennis te nemen van de resultaten van het cliëntervaringsonderzoek Wmo en Jeugdwet 2025;</text:p>
            <text:p text:style-name="al">2. akkoord te gaan met de publicatie van de onderzoeksresultaten Wmo op www.waarstaatjegemeente.nl;</text:p>
            <text:p text:style-name="al">3. de gemeenteraad per brief te informeren.</text:p>
            <text:p text:style-name="tussenkopcur">2.0.3 Beroepsschrift verzoek om kwijtschelding</text:p>
            <text:p text:style-name="al">Het college besluit het administratief beroep tegen de beslissing op het verzoek om kwijtschelding niet-ontvankelijk te verklaren.</text:p>
            <text:p text:style-name="tussenkopcur">2.0.4 Collegevoorstel + raadsbrief - Meicirculaire 2026</text:p>
            <text:p text:style-name="al">Het college besluit:</text:p>
            <text:p text:style-name="al">1. kennis te nemen van de Meicirculaire 2026;</text:p>
            <text:p text:style-name="al">2. de financiële gevolgen voor het begrotingsjaar 2026 te verwerken in de Eindejaarsrapportage 2026;</text:p>
            <text:p text:style-name="al">3. de effecten voor 2027 en verder mee te nemen in de Ontwerpbegroting 2027;</text:p>
            <text:p text:style-name="al">4. de raad te informeren met een raadsbrief.</text:p>
            <text:p text:style-name="tussenkopcur">2.0.5 Grondstoffenbeleid 2026 aanpassing raadsvoorstel naar aanleiding van de raadsvergadering van 13 november 2025</text:p>
            <text:p text:style-name="al">Het College besluit:</text:p>
            <text:p text:style-name="al">Als zienswijze een voorkeur uit te spreken voor de aangepaste optie A.</text:p>
            <text:p text:style-name="tussenkopcur">2.0.6 Informeren Gemeenteraad over voortgang investeringen en toekomstige investeringen</text:p>
            <text:p text:style-name="al">Het college besluit de Gemeenteraad over de voortgang van de investeringen te informeren door middel van een raadsinformatiebrief</text:p>
            <text:p text:style-name="tussenkopcur">3. Te versturen raadsbrieven</text:p>
            <text:p text:style-name="al">Het college besluit onderstaande raadsbrief te versturen:</text:p>
            <text:p text:style-name="al">1. antwoord Kenmerk 40RvO-2026-05 vragen HVB fietspad Veen en Dui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8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974</meta:user-defined>
    <dc:language>nl</dc:language>
    <meta:user-defined meta:name="OVERHEIDop.locatietype/OVERHEIDop.gebiedsmarkering">Gemeente</meta:user-defined>
    <meta:user-defined meta:name="DC.title">Besluitenlijst vergadering van burgemeester en wethouders van 30 juni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29</meta:user-defined>
    <meta:user-defined meta:name="OVERHEIDop.GmbID/DC.identifier">gmb-2026-333829</meta:user-defined>
    <meta:user-defined meta:name="OVERHEIDop.versieInformatie"/>
  </office:meta>
</office:document-meta>
</file>