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73647729i1b6655ee-481a-40b8-a5f8-915a70fba56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opheffen gehandicaptenparkeerplaats op kenteken, Vogelplein 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ogelplein 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Vogelplein 6 (parkeervaknummer 123684488947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4.4mm" svg:height="107.2mm"><draw:image xlink:href="Pictures/Afbeelding1173647729i1b6655ee-481a-40b8-a5f8-915a70fba56f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2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Vogelplein 6 - Vogelplein 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Vogelplein 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oord, verkeersbesluit opheffen gehandicaptenparkeerplaats op kenteken, Vogelplein 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25</meta:user-defined>
    <meta:user-defined meta:name="OVERHEIDop.GmbID/DC.identifier">gmb-2026-333825</meta:user-defined>
    <meta:user-defined meta:name="OVERHEIDop.versieInformatie"/>
  </office:meta>
</office:document-meta>
</file>