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melkveestal aan Leerdamseweg 23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melkveestal (Bouwactiviteit (omgevingsplan)), Leerdamseweg 23, 4151 EC, in Acquoy (06-07-2026) (bezwaar mogelijk), ODR251112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82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125</meta:user-defined>
    <dc:language>nl</dc:language>
    <meta:user-defined meta:name="OVERHEIDop.locatietype/OVERHEIDop.gebiedsmarkering">Adres</meta:user-defined>
    <meta:user-defined meta:name="DC.title">Toestemming voor het bouwen van een melkveestal aan Leerdamseweg 23 te Acquoy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823</meta:user-defined>
    <meta:user-defined meta:name="OVERHEIDop.GmbID/DC.identifier">gmb-2026-333823</meta:user-defined>
    <meta:user-defined meta:name="OVERHEIDop.versieInformatie"/>
  </office:meta>
</office:document-meta>
</file>