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0A en 30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Nieuwe Noord 30A en 30B, </text:span>afwijken regels uit bestemmingsplan voor bouwen appartement op begane grond</text:p>
            <text:p text:style-name="last-al">
            <text:span text:style-name="nadrukcur">Verzonden 6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8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Noord 30A en 30B OPSCHORTEN BESLISTERMIJN OMGEVINGSVERGUN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22</meta:user-defined>
    <meta:user-defined meta:name="OVERHEIDop.GmbID/DC.identifier">gmb-2026-333822</meta:user-defined>
    <meta:user-defined meta:name="OVERHEIDop.versieInformatie"/>
  </office:meta>
</office:document-meta>
</file>