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erentalsstraat 48 1066N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 en het wijzigen van de gevelbekleding</text:p>
            <text:p text:style-name="common-al">Besluit: verleend</text:p>
            <text:p text:style-name="common-al">Besluit verzonden op: 03-07-2026</text:p>
            <text:p text:style-name="common-al">Zaakadres: Herentalsstraat 48 1066NL Amsterdam</text:p>
            <text:p text:style-name="common-al">Zaaknummer: Z2026-009617</text:p>
            <text:p text:style-name="common-al">DSO-nummer: 202603030200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6-009617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3820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82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82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617</meta:user-defined>
    <meta:user-defined meta:name="DCTERMS.abstract">realiseren van een dakopbouw en het wijzigen van de gevelbekleding</meta:user-defined>
    <dc:language>nl</dc:language>
    <meta:user-defined meta:name="OVERHEIDop.locatietype/OVERHEIDop.gebiedsmarkering">Vlak</meta:user-defined>
    <meta:user-defined meta:name="DC.title">Besluit omgevingsvergunning reguliere procedure verleend Herentalsstraat 48 1066NL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820</meta:user-defined>
    <meta:user-defined meta:name="OVERHEIDop.GmbID/DC.identifier">gmb-2026-333820</meta:user-defined>
    <meta:user-defined meta:name="OVERHEIDop.versieInformatie"/>
  </office:meta>
</office:document-meta>
</file>