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35 107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indeling, het aanbrengen van gevelreclame, het aanbrengen van een uithangbord en het samenvoegen van 2 adressen --</text:p>
            <text:p text:style-name="common-al">Zaakadres: Beethovenstraat 35 1077HM Amsterdam</text:p>
            <text:p text:style-name="common-al">Datum ontvangst: 20-04-2026</text:p>
            <text:p text:style-name="common-al">Zaaknummer: Z2026-017409</text:p>
            <text:p text:style-name="common-al">DSO-nummer: 2026042000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09</meta:user-defined>
    <meta:user-defined meta:name="DCTERMS.abstract">het wijzigen van de voorgevelindeling, het aanbrengen van gevelreclame, het aanbrengen van een uithangbord en het samenvoegen van 2 adressen -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35 1077HM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18</meta:user-defined>
    <meta:user-defined meta:name="OVERHEIDop.GmbID/DC.identifier">gmb-2026-333818</meta:user-defined>
    <meta:user-defined meta:name="OVERHEIDop.versieInformatie"/>
  </office:meta>
</office:document-meta>
</file>