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Osdorperweg 523 1067SR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vergroten van een bestaande dakopbouw</text:p>
            <text:p text:style-name="common-al">Zaakadres: Osdorperweg 523 1067SR Amsterdam</text:p>
            <text:p text:style-name="common-al">Datum ontvangst: 12-06-2026</text:p>
            <text:p text:style-name="common-al">Zaaknummer: Z2026-025968</text:p>
            <text:p text:style-name="common-al">DSO-nummer: 2026061102186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33817</text:span><text:line-break/><text:date style:data-style-name="dag" text:fixed="true" text:date-value="2026-07-13"/><text:line-break/><text:date style:data-style-name="jaar" text:fixed="true" text:date-value="2026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3817</text:span><text:date style:data-style-name="nicedate" text:fixed="true" text:date-value="2026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3817</text:span><text:date style:data-style-name="nicedate" text:fixed="true" text:date-value="2026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25968</meta:user-defined>
    <meta:user-defined meta:name="DCTERMS.abstract">Het vergroten van een bestaande dakopbouw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Osdorperweg 523 1067SR Amsterdam</meta:user-defined>
    <meta:user-defined meta:name="DCTERMS.W3CDTF/DCTERMS.available">2026-07-13</meta:user-defined>
    <meta:user-defined meta:name="DCTERMS.W3CDTF/OVERHEIDop.jaargang">2026</meta:user-defined>
    <meta:user-defined meta:name="OVERHEIDop.publicationIssue">333817</meta:user-defined>
    <meta:user-defined meta:name="OVERHEIDop.GmbID/DC.identifier">gmb-2026-333817</meta:user-defined>
    <meta:user-defined meta:name="OVERHEIDop.versieInformatie"/>
  </office:meta>
</office:document-meta>
</file>