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oksdoornstraat - Boksdoornstraat ter hoogte van huisnummer 8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realiseren van een bouwplaatsinrichting ter hoogte van de Boksdoornstraat huisnummer 89 in Den Haag. De bouwplaatsinrichting heeft een totale oppervlakte van 115,2 m². De aanvraag is ingediend voor de periode van 2 juni 2025 tot en met 21 augustus 2026. (gewijzigd)</text:p>
            <text:p text:style-name="common-al"/>
            <text:p text:style-name="common-al">Ons kenmerk: 00799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Boksdoornstraat - Boksdoornstraat ter hoogte van huisnummer 89</text:p>
            <text:p text:style-name="tussenkopcur">
            <text:span text:style-name="nadrukvet">Datum bekendmaking besluit:</text:span>
          </text:p>
            <text:p text:style-name="common-al">28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381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1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1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799GGB25/9068128</meta:user-defined>
    <meta:user-defined meta:name="DCTERMS.abstract">Rectificatie bekendmaking  het realiseren van een bouwplaatsinrichting ter hoogte van de Boksdoornstraat huisnummer 89 in Den Haag. De bouwplaatsinrichting heeft een totale oppervlakte van 115,2 m². De aanvraag is ingediend voor de periode van 2 juni 2025 tot en met 21 augustus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oksdoornstraat - Boksdoornstraat ter hoogte van huisnummer 89 te Den Haag</meta:user-defined>
    <meta:user-defined meta:name="DCTERMS.W3CDTF/DCTERMS.available">2026-07-13</meta:user-defined>
    <meta:user-defined meta:name="OVERHEIDop.externeBijlage">Bijlage_64087221_voor_bekendmaking|exb-2026-24748</meta:user-defined>
    <meta:user-defined meta:name="DCTERMS.W3CDTF/OVERHEIDop.jaargang">2026</meta:user-defined>
    <meta:user-defined meta:name="OVERHEIDop.publicationIssue">333815</meta:user-defined>
    <meta:user-defined meta:name="OVERHEIDop.GmbID/DC.identifier">gmb-2026-333815</meta:user-defined>
    <meta:user-defined meta:name="OVERHEIDop.versieInformatie"/>
  </office:meta>
</office:document-meta>
</file>