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om kappen op het perceel De Boskamp 66, 3828 V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om kappen op het perceel De Boskamp 66, 3828 VV Hoogland</text:span>
          </text:p>
            <text:p text:style-name="common-al">De Gemeente Amersfoort heeft op 13-04-2026 een aanvraag voor een omgevingsvergunning ontvangen voor het Boom kappen op het perceel De Boskamp 66, 3828 VV Hoogland, met kenmerk CLZ-000349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8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969</meta:user-defined>
    <dc:language>nl</dc:language>
    <meta:user-defined meta:name="OVERHEIDop.locatietype/OVERHEIDop.gebiedsmarkering">Punt</meta:user-defined>
    <meta:user-defined meta:name="DC.title">Ontvangen aanvraag omgevingsvergunning voor het Boom kappen op het perceel De Boskamp 66, 3828 VV Hoogla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13</meta:user-defined>
    <meta:user-defined meta:name="OVERHEIDop.GmbID/DC.identifier">gmb-2026-333813</meta:user-defined>
    <meta:user-defined meta:name="OVERHEIDop.versieInformatie"/>
  </office:meta>
</office:document-meta>
</file>