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es Beatrixstraat 5, 1901CV Castricum, het plaatsen van dakkapellen voorzijde en achterzijde woning, datum ontvangst 8 juli 2026 (Z2026-00006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38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26</meta:user-defined>
    <meta:user-defined meta:name="DCTERMS.abstract">Prinses Beatrixstraat 5, 1901CV Castricum, het plaatsen van twee dakkapellen voorzijde en achterzijde woning, datum ontvangst 8 juli 2026 (Z2026-00006126)</meta:user-defined>
    <dc:language>nl</dc:language>
    <meta:user-defined meta:name="OVERHEIDop.locatietype/OVERHEIDop.gebiedsmarkering">Vlak</meta:user-defined>
    <meta:user-defined meta:name="DC.title">Gemeente Castricum, ontvangen aanvraag omgevingsvergunning, Prinses Beatrixstraat 5, 1901CV Castricum, het plaatsen van dakkapellen voorzijde en achterzijde woning, datum ontvangst 8 juli 2026 (Z2026-00006126)</meta:user-defined>
    <meta:user-defined meta:name="DCTERMS.W3CDTF/DCTERMS.available">2026-07-13</meta:user-defined>
    <meta:user-defined meta:name="DCTERMS.W3CDTF/OVERHEIDop.jaargang">2026</meta:user-defined>
    <meta:user-defined meta:name="OVERHEIDop.publicationIssue">333812</meta:user-defined>
    <meta:user-defined meta:name="OVERHEIDop.GmbID/DC.identifier">gmb-2026-333812</meta:user-defined>
    <meta:user-defined meta:name="OVERHEIDop.versieInformatie"/>
  </office:meta>
</office:document-meta>
</file>