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rnard Zweerskade 18A 107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staande in de voortuin</text:p>
            <text:p text:style-name="common-al">Zaakadres: Bernard Zweerskade 18A 1077TZ Amsterdam</text:p>
            <text:p text:style-name="common-al">Datum ontvangst: 18-06-2026</text:p>
            <text:p text:style-name="common-al">Zaaknummer: Z2026-027017</text:p>
            <text:p text:style-name="common-al">DSO-nummer: 20260618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017</meta:user-defined>
    <meta:user-defined meta:name="DCTERMS.abstract">kappen van één boom staande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Bernard Zweerskade 18A 1077TZ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1</meta:user-defined>
    <meta:user-defined meta:name="OVERHEIDop.GmbID/DC.identifier">gmb-2026-333811</meta:user-defined>
    <meta:user-defined meta:name="OVERHEIDop.versieInformatie"/>
  </office:meta>
</office:document-meta>
</file>