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zen windscherm aan Dijkbeemd 5, 5581W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1166</text:p>
            <text:p text:style-name="common-al">Ingekomen:8 juli 2026</text:p>
            <text:p text:style-name="common-al">Locatie: Dijkbeemd 5, 5581WR Waalre</text:p>
            <text:p text:style-name="common-al">Projectomschrijving: het plaatsen van een glazen windscher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38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3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glazen windscherm aan Dijkbeemd 5, 5581WR Waalr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0</meta:user-defined>
    <meta:user-defined meta:name="OVERHEIDop.GmbID/DC.identifier">gmb-2026-333810</meta:user-defined>
    <meta:user-defined meta:name="OVERHEIDop.versieInformatie"/>
  </office:meta>
</office:document-meta>
</file>