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uitrit aan de voorkant van de woning op de locatie Willeskop 62a, 3417 M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8132. DSO nummer: 2026070300767.</text:p>
            <text:p text:style-name="common-al">Datum ontvangst aanvraag: 3 jul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ul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38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924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aliseren van een uitrit aan de voorkant van de woning op de locatie Willeskop 62a, 3417 ME Montfoort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08</meta:user-defined>
    <meta:user-defined meta:name="OVERHEIDop.GmbID/DC.identifier">gmb-2026-333808</meta:user-defined>
    <meta:user-defined meta:name="OVERHEIDop.versieInformatie"/>
  </office:meta>
</office:document-meta>
</file>