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145 woningen en twee commerciële ruimten , tussen Laan Van Verzetsstrijders en Overste den Oudenlaan , GU-Z2026-0060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877</text:p>
            <text:p text:style-name="common-al">Toelichting: het bouwen van 145 woningen en twee commerciële ruimten </text:p>
            <text:p text:style-name="common-al">Datum ontvangst aanvraag: 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380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0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0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60877</meta:user-defined>
    <meta:user-defined meta:name="DCTERMS.abstract">Toelichting: het bouwen van 145 woningen en twee commerciële ruimten </meta:user-defined>
    <dc:language>nl</dc:language>
    <meta:user-defined meta:name="OVERHEIDop.locatietype/OVERHEIDop.gebiedsmarkering">Vlak</meta:user-defined>
    <meta:user-defined meta:name="DC.title">Aanvraag omgevingsvergunning, het bouwen van 145 woningen en twee commerciële ruimten , tussen Laan Van Verzetsstrijders en Overste den Oudenlaan , GU-Z2026-0060877</meta:user-defined>
    <meta:user-defined meta:name="OVERHEIDop.datumEindeReactietermijn">2026-09-01</meta:user-defined>
    <meta:user-defined meta:name="OVERHEIDop.terinzageleggingBG">https://jeleefomgeving.nl/inzien/002220647/58de94b5-f5ca-4904-8f31-e6d70f7fd652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05</meta:user-defined>
    <meta:user-defined meta:name="OVERHEIDop.GmbID/DC.identifier">gmb-2026-333805</meta:user-defined>
    <meta:user-defined meta:name="OVERHEIDop.versieInformatie"/>
  </office:meta>
</office:document-meta>
</file>