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99534156i8a91a608-6ad7-427d-ae54-e157cdd18f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Pelikaanstraat 1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Pelikaanstraat 14 (parkeervaknummer 123377489158)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1.2mm" svg:height="117.30000000000001mm"><draw:image xlink:href="Pictures/Afbeelding1899534156i8a91a608-6ad7-427d-ae54-e157cdd18f5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80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0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0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Pelikaanstraat 14 - Pelikaan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Pelikaanstraat 14</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Pelikaanstraat 14</meta:user-defined>
    <meta:user-defined meta:name="DCTERMS.W3CDTF/DCTERMS.available">2026-07-13</meta:user-defined>
    <meta:user-defined meta:name="DCTERMS.W3CDTF/OVERHEIDop.jaargang">2026</meta:user-defined>
    <meta:user-defined meta:name="OVERHEIDop.publicationIssue">333804</meta:user-defined>
    <meta:user-defined meta:name="OVERHEIDop.GmbID/DC.identifier">gmb-2026-333804</meta:user-defined>
    <meta:user-defined meta:name="OVERHEIDop.versieInformatie"/>
  </office:meta>
</office:document-meta>
</file>