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gedeeltelijke intrekking omgevingsvergunning KWS Infra B.V. op d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juni 2026 een aanvraag ontvangen van KWS Infra B.V. voor een gedeeltelijke intrekking van de omgevingsvergunning. Het verzoek om gedeeltelijke intrekking heeft betrekking op de productie van asfaltmengsels met een vast opgestelde asfaltmenginstallatie op de locatie aan de Groenewoudsedijk 7 in Utrecht.</text:p>
            <text:p text:style-name="common-al">Het gaat om een activiteit zoals beschreven in artikel 3.113, aanhef en onder a van het Besluit activiteiten leefomgeving (Bal).</text:p>
            <text:p text:style-name="common-al"/>
            <text:p text:style-name="common-al">De gedeeltelijke intrekking heeft betrekking op de productie van asfalt met een daartoe vast opgestelde asfaltmenginstallatie zoals beschreven in de omgevingsvergunning van 12 oktober 2010. Het betreft dan zowel de bestaande installatie als de voorgenomen nieuwe installatie. Eén en ander houdt verband met de woningbouw-ontwikkeling Groenewoud, op en rondom het gebied van de locatie.</text:p>
            <text:p text:style-name="common-al"/>
            <text:p text:style-name="common-al">
            <text:span text:style-name="nadrukvet">Voorbereidingsprocedure</text:span>
          </text:p>
            <text:p text:style-name="common-al">De aanvraag heeft zaakkenmerk: Z/26/2036154.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15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8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aanvraag gedeeltelijke intrekking omgevingsvergunning KWS Infra B.V. op de Groenewoudsedijk 7 in Utrecht</meta:user-defined>
    <meta:user-defined meta:name="DCTERMS.W3CDTF/DCTERMS.available">2026-07-13</meta:user-defined>
    <meta:user-defined meta:name="DCTERMS.W3CDTF/OVERHEIDop.jaargang">2026</meta:user-defined>
    <meta:user-defined meta:name="OVERHEIDop.publicationIssue">333802</meta:user-defined>
    <meta:user-defined meta:name="OVERHEIDop.GmbID/DC.identifier">gmb-2026-333802</meta:user-defined>
    <meta:user-defined meta:name="OVERHEIDop.versieInformatie"/>
  </office:meta>
</office:document-meta>
</file>