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izen van MTC Rumpt naar sportpark Boutenstein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uizen van MTC Rumpt naar sportpark Boutenstein (Afwijken van regels in het omgevingsplan), Getekend Gebied, in Rumpt (30-06-2026) (geen bezwaar mogelijk), ODR26094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8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9489</meta:user-defined>
    <dc:language>nl</dc:language>
    <meta:user-defined meta:name="OVERHEIDop.locatietype/OVERHEIDop.gebiedsmarkering">Woonplaats</meta:user-defined>
    <meta:user-defined meta:name="DC.title">Aanvraag vergunning voor het verhuizen van MTC Rumpt naar sportpark Boutenstein te Rump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801</meta:user-defined>
    <meta:user-defined meta:name="OVERHEIDop.GmbID/DC.identifier">gmb-2026-333801</meta:user-defined>
    <meta:user-defined meta:name="OVERHEIDop.versieInformatie"/>
  </office:meta>
</office:document-meta>
</file>