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bij het verduurzamen en verbouwen van de woning tot 2 appartementen aan Mildijk 11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bij het verduurzamen en verbouwen van de woning tot 2 appartementen, Mildijk 111, 4214 DR, in Vuren (17-12-2025) (geen bezwaar mogelijk), ODR25188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885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bij het verduurzamen en verbouwen van de woning tot 2 appartementen aan Mildijk 111 te Vu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38</meta:user-defined>
    <meta:user-defined meta:name="OVERHEIDop.GmbID/DC.identifier">gmb-2026-3338</meta:user-defined>
    <meta:user-defined meta:name="OVERHEIDop.versieInformatie"/>
  </office:meta>
</office:document-meta>
</file>