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NOF van 15 t/m 21 augustus 2026  - Smidshornerweg 14, 9822 TL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li 2026 een besluit genomen op de aanvraag met zaaknummer 2026191324 voor het organiseren van een Feestweek NOF van 15 t/m 21 augustus 2026 op locatie Smidshornerweg 14, 9822 TL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  <text:list-item text:style-override="id1-3-2-1-1-3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37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324</meta:user-defined>
    <dc:language>nl</dc:language>
    <meta:user-defined meta:name="OVERHEIDop.locatietype/OVERHEIDop.gebiedsmarkering">Punt</meta:user-defined>
    <meta:user-defined meta:name="DC.title">Besluit op aanvraag: Het organiseren van een Feestweek NOF van 15 t/m 21 augustus 2026  - Smidshornerweg 14, 9822 TL Nieker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96</meta:user-defined>
    <meta:user-defined meta:name="OVERHEIDop.GmbID/DC.identifier">gmb-2026-333796</meta:user-defined>
    <meta:user-defined meta:name="OVERHEIDop.versieInformatie"/>
  </office:meta>
</office:document-meta>
</file>