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Egelantierstraat 66, 3551GD Utrecht, GU-Z2026-006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881</text:p>
            <text:p text:style-name="common-al">Toelichting: het bouwen van een dakopbouw op de woning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7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88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Egelantierstraat 66, 3551GD Utrecht, GU-Z2026-0060881</meta:user-defined>
    <meta:user-defined meta:name="OVERHEIDop.datumEindeReactietermijn">2026-09-01</meta:user-defined>
    <meta:user-defined meta:name="OVERHEIDop.terinzageleggingBG">https://jeleefomgeving.nl/inzien/002220647/58ef3c7c-ee3b-46a2-8200-712e2a7e4d49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93</meta:user-defined>
    <meta:user-defined meta:name="OVERHEIDop.GmbID/DC.identifier">gmb-2026-333793</meta:user-defined>
    <meta:user-defined meta:name="OVERHEIDop.versieInformatie"/>
  </office:meta>
</office:document-meta>
</file>