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de woning aan Lingedijk 50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en verduurzamen van de woning (Bouwactiviteit (omgevingsplan), Bouwactiviteit (technisch)), Lingedijk 50, 4152 EB, in Rhenoy (04-07-2026) (geen bezwaar mogelijk), ODR26097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7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748</meta:user-defined>
    <dc:language>nl</dc:language>
    <meta:user-defined meta:name="OVERHEIDop.locatietype/OVERHEIDop.gebiedsmarkering">Adres</meta:user-defined>
    <meta:user-defined meta:name="DC.title">Aanvraag vergunning voor het renoveren en verduurzamen van de woning aan Lingedijk 50 te Rhenoy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792</meta:user-defined>
    <meta:user-defined meta:name="OVERHEIDop.GmbID/DC.identifier">gmb-2026-333792</meta:user-defined>
    <meta:user-defined meta:name="OVERHEIDop.versieInformatie"/>
  </office:meta>
</office:document-meta>
</file>