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RVV ontheffing op 16 juli, 20 augustus, 3 september, 9 september en 17 september 2026, ter hoogte van Vooruitstraat 16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n aanvraag ontvangen voor een RVV ontheffing op 16 juli, 20 augustus, 3 september, 9 september en 17 september 2026, ter hoogte van het adres Vooruitstraat 16, 1441GK Purmerend. De aanvraag is geregistreerd onder zaaknummer Z2026-00002538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7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38</meta:user-defined>
    <meta:user-defined meta:name="DCTERMS.abstract">Betreft: aanvraag op locatie Vooruitstraat thv nr 16, 1441GK Purmerend</meta:user-defined>
    <dc:language>nl</dc:language>
    <meta:user-defined meta:name="OVERHEIDop.locatietype/OVERHEIDop.gebiedsmarkering">Punt</meta:user-defined>
    <meta:user-defined meta:name="DC.title">Aanvraag voor een RVV ontheffing op 16 juli, 20 augustus, 3 september, 9 september en 17 september 2026, ter hoogte van Vooruitstraat 16, 1441GK Purmere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90</meta:user-defined>
    <meta:user-defined meta:name="OVERHEIDop.GmbID/DC.identifier">gmb-2026-333790</meta:user-defined>
    <meta:user-defined meta:name="OVERHEIDop.versieInformatie"/>
  </office:meta>
</office:document-meta>
</file>