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MARTINILAAN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Martinilaan 8, 5262 BR Vught, Vlooienmarkt op 18-10-2026, 6-12-2026 en 31-1-2027, Z26-308788</text:p>
            <text:p text:style-name="al"/>
            <text:p text:style-name="tussenkopcur">De aanvraag voor de vergunning is ingekomen 9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7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INGEKOMEN AANVRAAG EVENEMENTENVERGUNNING – MARTINILAAN 8, VUG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87</meta:user-defined>
    <meta:user-defined meta:name="OVERHEIDop.GmbID/DC.identifier">gmb-2026-333787</meta:user-defined>
    <meta:user-defined meta:name="OVERHEIDop.versieInformatie"/>
  </office:meta>
</office:document-meta>
</file>