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het college van gemeente Zwolle houdende bepalingen over de vergaderingen en werkzaamheden van het college (Reglement van orde voor vergaderingen en andere werkzaamheden van het college gemeente Zwolle</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
            <text:p text:style-name="al">gelet op artikel 52 van de Gemeentewet;</text:p>
            <text:p text:style-name="al"/>
            <text:p text:style-name="al">besluit het volgende reglement vast te stellen: </text:p>
            <text:p text:style-name="al"/>
            <text:p text:style-name="al">
            <text:span text:style-name="nadrukvet">Reglement van orde van het college van gemeente Zwolle houdende bepalingen over de vergaderingen en werkzaamheden van het college (Reglement van orde voor vergaderingen en andere werkzaamheden van het college gemeente Zwoll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Definities</text:p>
              <text:p text:style-name="al">Dit reglement verstaat onder:</text:p>
              <text:list text:style-name="id1-3-2-2-1-2-3">
                <text:list-item text:style-override="id1-3-2-2-1-2-3-1">
                  <text:number>-</text:number>
                  <text:p text:style-name="al">college: het college van burgemeester en wethouders van de gemeente Zwolle;</text:p>
                </text:list-item>
                <text:list-item text:style-override="id1-3-2-2-1-2-3-2">
                  <text:number>-</text:number>
                  <text:p text:style-name="al">gemeentesecretaris: de functionaris bedoeld in artikel 102 van de Gemeentewet van de gemeente Zwolle] of de door het college op grond van artikel 106, eerste lid, van de Gemeentewet aangewezen vervanger;</text:p>
                </text:list-item>
                <text:list-item text:style-override="id1-3-2-2-1-2-3-3">
                  <text:number>-</text:number>
                  <text:p text:style-name="al">raad: de gemeenteraad van de gemeente Zwolle;</text:p>
                </text:list-item>
                <text:list-item text:style-override="id1-3-2-2-1-2-3-4">
                  <text:number>-</text:number>
                  <text:p text:style-name="al">voorzitter: de burgemeester van de gemeente Zwolle of de door het college op grond van artikel 77, eerste lid, van de Gemeentewet aangewezen waarnemer.</text:p>
                </text:list-item>
              </text:list>
            </text:section>
            <text:p text:style-name="hoofdstuk_bottom"/>
          </text:section>
          <text:section text:name="hoofdstuk_id1-3-2-2-2" text:style-name="hoofdstuk">
            <text:p text:style-name="hoofdstuk_kop"><text:span text:style-name="label">Hoofdstuk</text:span> <text:span text:style-name="nr">2</text:span> - Verdeling van werkzaamheden en vergaderingen</text:p>
            <text:section text:name="artikel_id1-3-2-2-2-2" text:style-name="artikel">
              <text:p text:style-name="artikel_kop_titel"><text:span text:style-name="artikel_kop_label">Artikel</text:span> <text:span text:style-name="artikel_kop_nr">2.</text:span> Verdeling werkzaamheden en vervanging</text:p>
              <text:list text:style-name="id1-3-2-2-2-2-2">
                <text:list-item text:style-override="id1-3-2-2-2-2-2">
                  <text:number>1.</text:number>
                  <text:p text:style-name="al">Het college regelt de verdeling van zijn werkzaamheden.</text:p>
                </text:list-item>
                <text:list-item text:style-override="id1-3-2-2-2-2-3">
                  <text:number>2.</text:number>
                  <text:p text:style-name="al">Het college regelt de vervanging in geval van verhindering of ontstentenis van de voorzitter en de andere leden van het college.</text:p>
                </text:list-item>
              </text:list>
            </text:section>
            <text:section text:name="artikel_id1-3-2-2-2-3" text:style-name="artikel">
              <text:p text:style-name="artikel_kop_titel"><text:span text:style-name="artikel_kop_label">Artikel</text:span> <text:span text:style-name="artikel_kop_nr">3.</text:span> Dag en plaats van de vergaderingen</text:p>
              <text:list text:style-name="id1-3-2-2-2-3-2">
                <text:list-item text:style-override="id1-3-2-2-2-3-2">
                  <text:number>1.</text:number>
                  <text:p text:style-name="al">Het college vergadert in de regel elke dinsdag om 09.30 uur als die dag geen algemeen erkende feestdag is of dat er andere landelijke activiteiten zijn gepland op die dag. De vergadering vindt plaats in de B&amp;W kamer van het Stadhuis.</text:p>
                </text:list-item>
                <text:list-item text:style-override="id1-3-2-2-2-3-3">
                  <text:number>2.</text:number>
                  <text:p text:style-name="al">Het college kan besluiten een vergadering op een andere dag, tijdstip of plaats te laten plaatsvinden of een vergadering niet door te laten gaan.</text:p>
                </text:list-item>
                <text:list-item text:style-override="id1-3-2-2-2-3-4">
                  <text:number>3.</text:number>
                  <text:p text:style-name="al">Naast het reguliere gedeelte kunnen er in de ochtend en/of middag ook themabesprekingen plaatsvinden.</text:p>
                </text:list-item>
              </text:list>
            </text:section>
            <text:section text:name="artikel_id1-3-2-2-2-4" text:style-name="artikel">
              <text:p text:style-name="artikel_kop_titel"><text:span text:style-name="artikel_kop_label">Artikel</text:span> <text:span text:style-name="artikel_kop_nr">4.</text:span> Extra vergaderingen</text:p>
              <text:list text:style-name="id1-3-2-2-2-4-2">
                <text:list-item text:style-override="id1-3-2-2-2-4-2">
                  <text:number>1.</text:number>
                  <text:p text:style-name="al">Een extra vergadering van het college vindt plaats als de voorzitter dit nodig acht of als een van de andere leden van het college daarom verzoekt en aangeeft wat het bespreekpunt is. </text:p>
                </text:list-item>
                <text:list-item text:style-override="id1-3-2-2-2-4-3">
                  <text:number>2.</text:number>
                  <text:p text:style-name="al">De voorzitter roept de extra vergadering zo spoedig mogelijk bijeen en geeft daarbij aan wat tijdens de extra vergadering het bespreekpunt is.</text:p>
                </text:list-item>
              </text:list>
            </text:section>
            <text:section text:name="artikel_id1-3-2-2-2-5" text:style-name="artikel">
              <text:p text:style-name="artikel_kop_titel"><text:span text:style-name="artikel_kop_label">Artikel</text:span> <text:span text:style-name="artikel_kop_nr">5.</text:span> Opnieuw belegde vergaderingen</text:p>
              <text:list text:style-name="id1-3-2-2-2-5-2">
                <text:list-item text:style-override="id1-3-2-2-2-5-2">
                  <text:number>1.</text:number>
                  <text:p text:style-name="al">Als de voorzitter vanwege het gebrek aan het aantal vereiste leden een nieuwe vergadering belegt, start deze vergadering minstens 16 uur na het tijdstip van de oorspronkelijke vergadering. </text:p>
                </text:list-item>
                <text:list-item text:style-override="id1-3-2-2-2-5-3">
                  <text:number>2.</text:number>
                  <text:p text:style-name="al">De gemeentesecretaris zorgt voor een oproep voor deze vergadering en stuurt die uiterlijk 8 uur vóór de vergadering aan de leden van het college.</text:p>
                </text:list-item>
              </text:list>
            </text:section>
            <text:p text:style-name="hoofdstuk_bottom"/>
          </text:section>
          <text:section text:name="hoofdstuk_id1-3-2-2-3" text:style-name="hoofdstuk">
            <text:p text:style-name="hoofdstuk_kop"><text:span text:style-name="label">Hoofdstuk</text:span> <text:span text:style-name="nr">3</text:span> - Verhindering, ontstentenis en ondersteuning</text:p>
            <text:section text:name="artikel_id1-3-2-2-3-2" text:style-name="artikel">
              <text:p text:style-name="artikel_kop_titel"><text:span text:style-name="artikel_kop_label">Artikel</text:span> <text:span text:style-name="artikel_kop_nr">6.</text:span> Verhindering en ontstentenis</text:p>
              <text:list text:style-name="id1-3-2-2-3-2-2">
                <text:list-item text:style-override="id1-3-2-2-3-2-2">
                  <text:number>1.</text:number>
                  <text:p text:style-name="al">Bij verhindering of ontstentenis van:</text:p>
                  <text:list text:style-name="id1-3-2-2-3-2-2-3">
                    <text:list-item text:style-override="id1-3-2-2-3-2-2-3-1">
                      <text:number>a.</text:number>
                      <text:p text:style-name="al">de voorzitter, informeert de voorzitter diens waarnemer en de gemeentesecretaris daar zo spoedig mogelijk over;</text:p>
                    </text:list-item>
                    <text:list-item text:style-override="id1-3-2-2-3-2-2-3-2">
                      <text:number>b.</text:number>
                      <text:p text:style-name="al">een ander lid van het college, informeert het lid de gemeentesecretaris daar zo spoedig mogelijk over;</text:p>
                    </text:list-item>
                    <text:list-item text:style-override="id1-3-2-2-3-2-2-3-3">
                      <text:number>c.</text:number>
                      <text:p text:style-name="al">de gemeentesecretaris, informeert de gemeentesecretaris diens vervanger en de voorzitter daar zo spoedig mogelijk over.</text:p>
                    </text:list-item>
                  </text:list>
                </text:list-item>
                <text:list-item text:style-override="id1-3-2-2-3-2-3">
                  <text:number>2.</text:number>
                  <text:p text:style-name="al">In aanvulling op het eerste lid, onder b, informeert een ander lid van het college ook de voorzitter zo spoedig mogelijk over zijn ontstentenis.</text:p>
                </text:list-item>
              </text:list>
            </text:section>
            <text:section text:name="artikel_id1-3-2-2-3-3" text:style-name="artikel">
              <text:p text:style-name="artikel_kop_titel"><text:span text:style-name="artikel_kop_label">Artikel</text:span> <text:span text:style-name="artikel_kop_nr">7.</text:span> Ambtelijke ondersteuning en deelname van derden aan vergaderingen</text:p>
              <text:list text:style-name="id1-3-2-2-3-3-2">
                <text:list-item text:style-override="id1-3-2-2-3-3-2">
                  <text:number>1.</text:number>
                  <text:p text:style-name="al">De gemeentesecretaris zorgt, binnen de hem opgedragen taak, voor een vlot verloop van de vergaderingen van het college.</text:p>
                </text:list-item>
                <text:list-item text:style-override="id1-3-2-2-3-3-3">
                  <text:number>2.</text:number>
                  <text:p text:style-name="al">De gemeentesecretaris laat zich ten behoeve van het opstellen van de besluitenlijstlijst, de terugkoppeling aan de organisatie en de voortgang van de stukken, in de vergadering bijstaan door de collegesecretaris</text:p>
                </text:list-item>
                <text:list-item text:style-override="id1-3-2-2-3-3-4">
                  <text:number>3.</text:number>
                  <text:p text:style-name="al">Het college kan bepalen dat anderen dan de in de vergadering aanwezige leden van het college en de in de lid 2 genoemde persoon tijdens een vergadering aanwezig zijn en deelnemen aan de beraadslaging.</text:p>
                </text:list-item>
                <text:list-item text:style-override="id1-3-2-2-3-3-5">
                  <text:number>4.</text:number>
                  <text:p text:style-name="al">Een besluit daartoe wordt op voorstel van de voorzitter of één der leden van het college genomen alvorens met de behandeling van het agendapunt wordt begonnen.</text:p>
                </text:list-item>
                <text:list-item text:style-override="id1-3-2-2-3-3-6">
                  <text:number>5.</text:number>
                  <text:p text:style-name="al">Op degene die op grond van dit artikel is toegelaten deel te nemen aan de beraadslaging zijn de bepalingen van dit reglement van toepassing.</text:p>
                </text:list-item>
              </text:list>
            </text:section>
            <text:p text:style-name="hoofdstuk_bottom"/>
          </text:section>
          <text:section text:name="hoofdstuk_id1-3-2-2-4" text:style-name="hoofdstuk">
            <text:p text:style-name="hoofdstuk_kop"><text:span text:style-name="label">Hoofdstuk</text:span> <text:span text:style-name="nr">4</text:span> - Voorbereiding vergaderingen</text:p>
            <text:section text:name="artikel_id1-3-2-2-4-2" text:style-name="artikel">
              <text:p text:style-name="artikel_kop_titel"><text:span text:style-name="artikel_kop_label">Artikel</text:span> <text:span text:style-name="artikel_kop_nr">8.</text:span> Aanlevering van voorstellen en andere stukken</text:p>
              <text:list text:style-name="id1-3-2-2-4-2-2">
                <text:list-item text:style-override="id1-3-2-2-4-2-2">
                  <text:number>1.</text:number>
                  <text:p text:style-name="al">In de vergadering te behandelen stukken dienen uiterlijk de woensdag voorafgaand aan de vergadering, voor 13.00 uur, door de portefeuillehouder aangeboden te worden aan de secretaris via ibabs</text:p>
                </text:list-item>
                <text:list-item text:style-override="id1-3-2-2-4-2-3">
                  <text:number>2.</text:number>
                  <text:p text:style-name="al">Stukken die te laat zijn of niet blijken te voldoen aan de afgesproken kwaliteitseisen, worden door de secretaris doorgeschoven naar een volgende vergadering. Hiervan wordt de portefeuillehouder op de hoogte gesteld</text:p>
                </text:list-item>
                <text:list-item text:style-override="id1-3-2-2-4-2-4">
                  <text:number>3.</text:number>
                  <text:p text:style-name="al">In de vergadering worden zoals in artikel 3.1 is vermeldt, stukken besproken namens de portefeuillehouder. Ter vergadering kan de secretaris indien nodig een andere inbreng namens de organisatie er naast leggen</text:p>
                </text:list-item>
              </text:list>
            </text:section>
            <text:section text:name="artikel_id1-3-2-2-4-3" text:style-name="artikel">
              <text:p text:style-name="artikel_kop_titel"><text:span text:style-name="artikel_kop_label">Artikel</text:span> <text:span text:style-name="artikel_kop_nr">9.</text:span> Agenda</text:p>
              <text:list text:style-name="id1-3-2-2-4-3-2">
                <text:list-item text:style-override="id1-3-2-2-4-3-2">
                  <text:number>1.</text:number>
                  <text:p text:style-name="al">De gemeentesecretaris stelt voor elke vergadering twee voorlopige agenda’s op, die in de regel op vrijdag om 14.00 uur voorafgaand aan de vergadering met de daarbij behorende stukken aan de leden digitaal beschikbaar wordt gesteld. Het betreft een openbare agenda en een geheime agenda (de laatste met name bedoeld voor personeelsaangelegenheden en consulterende besprekingen)</text:p>
                </text:list-item>
                <text:list-item text:style-override="id1-3-2-2-4-3-3">
                  <text:number>2.</text:number>
                  <text:p text:style-name="al">Bij de start van de collegevergadering op dinsdag worden de definitieve agenda’s vastgesteld</text:p>
                </text:list-item>
                <text:list-item text:style-override="id1-3-2-2-4-3-4">
                  <text:number>3.</text:number>
                  <text:p text:style-name="al">Bij een extra vergadering als bedoeld in artikel 4, eerste lid, stuurt de gemeentesecretaris een agenda en de daarbij behorende stukken zo spoedig mogelijk aan de leden van het college.</text:p>
                </text:list-item>
                <text:list-item text:style-override="id1-3-2-2-4-3-5">
                  <text:number>4.</text:number>
                  <text:p text:style-name="al">Het college stelt de volgorde van de agendapunten vast. De openbare agenda bevat in ieder geval de volgende onderwerpen:</text:p>
                  <text:list text:style-name="id1-3-2-2-4-3-5-3">
                    <text:list-item text:style-override="id1-3-2-2-4-3-5-3-1">
                      <text:number>a.</text:number>
                      <text:p text:style-name="al">Bespreekonderwerpen ter besluitvorming</text:p>
                    </text:list-item>
                    <text:list-item text:style-override="id1-3-2-2-4-3-5-3-2">
                      <text:number>b.</text:number>
                      <text:p text:style-name="al">Hamerstukken ter besluitvorming</text:p>
                    </text:list-item>
                    <text:list-item text:style-override="id1-3-2-2-4-3-5-3-3">
                      <text:number>c.</text:number>
                      <text:p text:style-name="al">Annotaties op vergaderingen</text:p>
                    </text:list-item>
                    <text:list-item text:style-override="id1-3-2-2-4-3-5-3-4">
                      <text:number>d.</text:number>
                      <text:p text:style-name="al">Besluitenlijsten vorige vergadering;</text:p>
                    </text:list-item>
                    <text:list-item text:style-override="id1-3-2-2-4-3-5-3-5">
                      <text:number>e.</text:number>
                      <text:p text:style-name="al">Uitnodigingen en ontvangsten/mediaselectie</text:p>
                    </text:list-item>
                    <text:list-item text:style-override="id1-3-2-2-4-3-5-3-6">
                      <text:number>f.</text:number>
                      <text:p text:style-name="al">Lobby en Positionering</text:p>
                    </text:list-item>
                    <text:list-item text:style-override="id1-3-2-2-4-3-5-3-7">
                      <text:number>g.</text:number>
                      <text:p text:style-name="al">Terugblik Raadsplein</text:p>
                    </text:list-item>
                    <text:list-item text:style-override="id1-3-2-2-4-3-5-3-8">
                      <text:number>h.</text:number>
                      <text:p text:style-name="al">Rondvraag</text:p>
                    </text:list-item>
                    <text:list-item text:style-override="id1-3-2-2-4-3-5-3-9">
                      <text:number>i.</text:number>
                      <text:p text:style-name="al">Ingekomen en uitgaande stukken</text:p>
                      <text:p text:style-name="al">De geheime agenda bevat:</text:p>
                      <text:list text:style-name="id1-3-2-2-4-3-5-3-9-4">
                        <text:list-item text:style-override="id1-3-2-2-4-3-5-3-9-4-1">
                          <text:number>a.</text:number>
                          <text:p text:style-name="al">Onderwerpen ter besluitvorming waarom geheimhouding of embargo rust</text:p>
                        </text:list-item>
                        <text:list-item text:style-override="id1-3-2-2-4-3-5-3-9-4-2">
                          <text:number>b.</text:number>
                          <text:p text:style-name="al">Personele en organisatorische aangelegenheden;</text:p>
                        </text:list-item>
                        <text:list-item text:style-override="id1-3-2-2-4-3-5-3-9-4-3">
                          <text:number>c.</text:number>
                          <text:p text:style-name="al">Portefeuilleaangelegenheden</text:p>
                        </text:list-item>
                      </text:list>
                    </text:list-item>
                  </text:list>
                </text:list-item>
                <text:list-item text:style-override="id1-3-2-2-4-3-6">
                  <text:number>5.</text:number>
                  <text:p text:style-name="al">Een voorstel wordt op de agenda geplaatst indien:</text:p>
                  <text:list text:style-name="id1-3-2-2-4-3-6-3">
                    <text:list-item text:style-override="id1-3-2-2-4-3-6-3-1">
                      <text:number>a.</text:number>
                      <text:p text:style-name="al">de verantwoordelijk portefeuillehouder vooraf agendering heeft goedgekeurd tijdens een pfo of ander aantoonbaar overleg en wanneer namens de gemeentesecretaris is getoetst of het voorstel gelet op de kwaliteit, de compleetheid van de stukken en de gevolgde procedure, gereed is voor de behandeling in de collegevergadering </text:p>
                    </text:list-item>
                    <text:list-item text:style-override="id1-3-2-2-4-3-6-3-2">
                      <text:number>b.</text:number>
                      <text:p text:style-name="al">het stukken zijn van de burgemeester (eigen bevoegdheid)</text:p>
                    </text:list-item>
                  </text:list>
                </text:list-item>
                <text:list-item text:style-override="id1-3-2-2-4-3-7">
                  <text:number>6.</text:number>
                  <text:p text:style-name="al">In bijzondere gevallen kan het college besluiten een voorstel of onderwerp ook zonder de in het eerste lid bedoelde toetsing op de agenda te plaatsen.</text:p>
                </text:list-item>
                <text:list-item text:style-override="id1-3-2-2-4-3-8">
                  <text:number>7.</text:number>
                  <text:p text:style-name="al">Nazending van stukken op de maandag voor de vergadering vindt alleen in overleg met de gemeentesecretaris plaats</text:p>
                </text:list-item>
                <text:list-item text:style-override="id1-3-2-2-4-3-9">
                  <text:number>8.</text:number>
                  <text:p text:style-name="al">De gemeentesecretaris maakt de agenda zo spoedig mogelijk openbaar</text:p>
                </text:list-item>
              </text:list>
            </text:section>
            <text:p text:style-name="hoofdstuk_bottom"/>
          </text:section>
          <text:section text:name="hoofdstuk_id1-3-2-2-5" text:style-name="hoofdstuk">
            <text:p text:style-name="hoofdstuk_kop"><text:span text:style-name="label">Hoofdstuk</text:span> <text:span text:style-name="nr">5</text:span> - Besluitvorming en verslaglegging</text:p>
            <text:section text:name="artikel_id1-3-2-2-5-2" text:style-name="artikel">
              <text:p text:style-name="artikel_kop_titel"><text:span text:style-name="artikel_kop_label">Artikel</text:span> <text:span text:style-name="artikel_kop_nr">10.</text:span> Stemmingen</text:p>
              <text:list text:style-name="id1-3-2-2-5-2-2">
                <text:list-item text:style-override="id1-3-2-2-5-2-2">
                  <text:number>1.</text:number>
                  <text:p text:style-name="al">Een voorstel wordt zonder stemming aangenomen, tenzij een van de leden van het college bij het nemen van een besluit om een stemming vraagt.</text:p>
                </text:list-item>
                <text:list-item text:style-override="id1-3-2-2-5-2-3">
                  <text:number>2.</text:number>
                  <text:p text:style-name="al">Als een lid van het college bij het nemen van een besluit om stemming vraagt, wordt mondeling gestemd, tenzij het derde lid van toepassing is.</text:p>
                </text:list-item>
                <text:list-item text:style-override="id1-3-2-2-5-2-4">
                  <text:number>3.</text:number>
                  <text:p text:style-name="al">Als een lid van het college dat vraagt, wordt bij het nemen van een besluit over een benoeming, voordracht of aanbeveling van één of meer personen, gestemd bij gesloten en ongetekende stembriefjes. </text:p>
                </text:list-item>
                <text:list-item text:style-override="id1-3-2-2-5-2-5">
                  <text:number>4.</text:number>
                  <text:p text:style-name="al">Als een stemming over een benoeming, voordracht of aanbeveling beperkt is tot één persoon en de stemmen staken, dan vindt in dezelfde vergadering een herstemming plaats. Staken de stemmen over dezelfde benoeming, voordracht of aanbeveling dan weer, dan beslist het lot.</text:p>
                </text:list-item>
                <text:list-item text:style-override="id1-3-2-2-5-2-6">
                  <text:number>5.</text:number>
                  <text:p text:style-name="al">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beslist het lot.</text:p>
                </text:list-item>
              </text:list>
            </text:section>
            <text:section text:name="artikel_id1-3-2-2-5-3" text:style-name="artikel">
              <text:p text:style-name="artikel_kop_titel"><text:span text:style-name="artikel_kop_label">Artikel</text:span> <text:span text:style-name="artikel_kop_nr">11</text:span> Aantekening op besluitenlijst </text:p>
              <text:list text:style-name="id1-3-2-2-5-3-2">
                <text:list-item text:style-override="id1-3-2-2-5-3-2">
                  <text:number>1.</text:number>
                  <text:p text:style-name="al">Indien een lid heeft tegengestemd, geeft hij direct na de stemming in de vergadering aan de secretaris door of hij een aantekening van zijn tegenstem op de besluitenlijst verlangt.</text:p>
                </text:list-item>
                <text:list-item text:style-override="id1-3-2-2-5-3-3">
                  <text:number>2.</text:number>
                  <text:p text:style-name="al">Indien een lid een aantekening van zijn tegenstem verlangt, geeft hij daarbij aan welke aantekening dit betreft:</text:p>
                  <text:list text:style-name="id1-3-2-2-5-3-3-3">
                    <text:list-item text:style-override="id1-3-2-2-5-3-3-3-1">
                      <text:number>a.</text:number>
                      <text:p text:style-name="al">een enkele aantekening. In dat geval wordt op de niet-openbare besluitenlijst melding gemaakt van de tegenstem. Hierover worden door alle collegeleden geen mededelingen naar buiten toe gedaan;</text:p>
                    </text:list-item>
                    <text:list-item text:style-override="id1-3-2-2-5-3-3-3-2">
                      <text:number>b.</text:number>
                      <text:p text:style-name="al">een dubbele aantekening. In dat geval wordt de tegenstem op de openbare besluitenlijst vermeld en mag het ook worden bekendgemaakt. </text:p>
                    </text:list-item>
                  </text:list>
                </text:list-item>
                <text:list-item text:style-override="id1-3-2-2-5-3-4">
                  <text:number>3.</text:number>
                  <text:p text:style-name="al">Collegeleden verdedigen ongeacht hun stemgedrag bij de besluitvorming in het college, in de raad en naar buiten toe steeds de collegebesluiten.</text:p>
                </text:list-item>
              </text:list>
            </text:section>
            <text:section text:name="artikel_id1-3-2-2-5-4" text:style-name="artikel">
              <text:p text:style-name="artikel_kop_titel"><text:span text:style-name="artikel_kop_label">Artikel</text:span> <text:span text:style-name="artikel_kop_nr">12.</text:span> Schriftelijk besluit </text:p>
              <text:list text:style-name="id1-3-2-2-5-4-2">
                <text:list-item text:style-override="id1-3-2-2-5-4-2">
                  <text:number>1.</text:number>
                  <text:p text:style-name="al">Het college kan in spoedeisende gevallen buiten een vergadering van het college om besluiten nemen in de vorm van een schriftelijk besluit </text:p>
                </text:list-item>
                <text:list-item text:style-override="id1-3-2-2-5-4-3">
                  <text:number>2.</text:number>
                  <text:p text:style-name="al">Een schriftelijk besluit komt tot stand als elk lid van het college kennis heeft genomen van het voorstel via de mail, de mogelijkheid heeft gekregen om bespreking en stemming over het voorstel in een vergadering te vragen en de meerderheid van het college via de mail akkoord heeft gegeven op het voorstel.</text:p>
                </text:list-item>
                <text:list-item text:style-override="id1-3-2-2-5-4-4">
                  <text:number>3.</text:number>
                  <text:p text:style-name="al">De gemeentesecretaris vermeldt in de besluitenlijst van het college de datum waarop het besluit tot stand gekomen is.</text:p>
                </text:list-item>
              </text:list>
            </text:section>
            <text:section text:name="artikel_id1-3-2-2-5-5" text:style-name="artikel">
              <text:p text:style-name="artikel_kop_titel"><text:span text:style-name="artikel_kop_label">Artikel</text:span> <text:span text:style-name="artikel_kop_nr">13</text:span> Besluitenlijsten</text:p>
              <text:list text:style-name="id1-3-2-2-5-5-2">
                <text:list-item text:style-override="id1-3-2-2-5-5-2">
                  <text:number> 1. </text:number>
                  <text:p text:style-name="al">De secretaris legt de genomen besluiten vast door vermelding van het besluit op het betreffende voorstel.</text:p>
                </text:list-item>
                <text:list-item text:style-override="id1-3-2-2-5-5-3">
                  <text:number> 2. </text:number>
                  <text:p text:style-name="al">Van de besluiten van het college wordt door of namens de secretaris een besluitenlijst gemaakt.</text:p>
                </text:list-item>
                <text:list-item text:style-override="id1-3-2-2-5-5-4">
                  <text:number> 3. </text:number>
                  <text:p text:style-name="al">Er zijn 3 soorten besluitenlijsten:</text:p>
                  <text:list text:style-name="id1-3-2-2-5-5-4-3">
                    <text:list-item text:style-override="id1-3-2-2-5-5-4-3-1">
                      <text:number>a.</text:number>
                      <text:p text:style-name="al">de openbare besluitenlijst;</text:p>
                    </text:list-item>
                    <text:list-item text:style-override="id1-3-2-2-5-5-4-3-2">
                      <text:number>b.</text:number>
                      <text:p text:style-name="al">de geheime besluitenlijst;</text:p>
                    </text:list-item>
                    <text:list-item text:style-override="id1-3-2-2-5-5-4-3-3">
                      <text:number>c.</text:number>
                      <text:p text:style-name="al">de niet-openbare personele besluitenlijst.</text:p>
                    </text:list-item>
                  </text:list>
                </text:list-item>
                <text:list-item text:style-override="id1-3-2-2-5-5-5">
                  <text:number> 4. </text:number>
                  <text:p text:style-name="al">De besluitenlijsten worden in de volgende vergadering vastgesteld en digitaal ondertekend.</text:p>
                  <text:p text:style-name="al">Artikel 12 Bekendmaking besluitenlijst</text:p>
                  <text:list text:style-name="id1-3-2-2-5-5-5-4">
                    <text:list-item text:style-override="id1-3-2-2-5-5-5-4-1">
                      <text:number>1.</text:number>
                      <text:p text:style-name="al"> Het college publiceert de openbare besluitenlijst direct na de vaststelling ervan via de website van de gemeente Zwolle.</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4.</text:span> Uitleg reglement</text:p>
              <text:p text:style-name="al">In gevallen waarin dit reglement niet voorziet of bij twijfel omtrent de toepassing van het reglement, beslist het college op voorstel van de voorzitter.</text:p>
            </text:section>
            <text:section text:name="artikel_id1-3-2-2-6-3" text:style-name="artikel">
              <text:p text:style-name="artikel_kop_titel"><text:span text:style-name="artikel_kop_label">Artikel</text:span> <text:span text:style-name="artikel_kop_nr">15.</text:span> Intrekking oude reglement </text:p>
              <text:p text:style-name="al">Het reglement van orde college van B&amp;W 2022 wordt ingetrokken.</text:p>
            </text:section>
            <text:section text:name="artikel_id1-3-2-2-6-4" text:style-name="artikel">
              <text:p text:style-name="artikel_kop_titel"><text:span text:style-name="artikel_kop_label">Artikel</text:span> <text:span text:style-name="artikel_kop_nr">16.</text:span> Inwerkingtreding en citeertitel</text:p>
              <text:list text:style-name="id1-3-2-2-6-4-2">
                <text:list-item text:style-override="id1-3-2-2-6-4-2">
                  <text:number>1.</text:number>
                  <text:p text:style-name="al">Dit reglement treedt in werking op 7 juli 2026.</text:p>
                </text:list-item>
                <text:list-item text:style-override="id1-3-2-2-6-4-3">
                  <text:number>2.</text:number>
                  <text:p text:style-name="al">Dit reglement wordt aangehaald als: Reglement van orde voor vergaderingen en andere werkzaamheden van het college Zwolle.</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op 7 juli 2026.</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it reglement van orde is op 8 juli 2026 aan de gemeenteraad medegedeeld.</text:span></text:p>
          </text:section>
          <text:section text:name="ondertekening_id1-3-2-3-5">
            <text:p><text:span text:style-name="functie"/></text:p>
          </text:section>
        </text:section>
        <text:section text:name="nota-toelichting_id1-3-2-4" text:style-name="nota-toelichting">
          <text:p text:style-name="kop_level0"><text:span text:style-name="label"> TOELICHTING</text:span> <text:span text:style-name="nr"/> </text:p>
          <text:p text:style-name="al">
          <text:span text:style-name="nadrukvet">Algemeen</text:span>
        </text:p>
          <text:p text:style-name="al">Dit reglement geeft uitvoering aan artikel 52 van de Gemeentewet. Daarin staat dat het college een reglement van orde voor zijn vergaderingen en andere werkzaamheden vaststelt. Volgens de memorie van toelichting gaat het bij de andere werkzaamheden onder andere om de bekendmaking van de besluiten die het college tijdens de vergadering neemt en de onderlinge vervanging van de leden van het college. Naast bepalingen over de vergaderingen van het college, de besluitvorming die daar plaatsvindt en de voorbereiding daarvan, bevat dit reglement dus ook bepalingen daarover. In de artikelsgewijze toelichting wordt daar nader op ingegaan.</text:p>
          <text:p text:style-name="al"/>
          <text:p text:style-name="al">
          <text:span text:style-name="nadrukvet">Artikelsgewijs</text:span>
        </text:p>
          <text:p text:style-name="al">Alleen de artikelen waarop een toelichting nodig is komen aan de orde.</text:p>
          <text:p text:style-name="al"/>
          <text:p text:style-name="al">
          <text:span text:style-name="nadrukvet">Artikel 2. Verdeling werkzaamheden en vervanging</text:span>
        </text:p>
          <text:p text:style-name="al">Tijdens het zogenaamde constituerend beraad, de eerste vergadering van het college direct na de raadsvergadering waarin de wethouders zijn benoemd, bepaalt het college welke portefeuilles elk lid van het college heeft en waar elk lid van het college dus voor verantwoordelijk is. Deze verdeling van de portefeuilles kan het college daarna vanzelfsprekend wijzigen als dat nodig is. Daarbij wordt er wel op gewezen dat het college op grond van de wet als geheel de verantwoordelijkheid voor het door het college gevoerde bestuur draagt. Afspraken over de portefeuilleverdeling en eventuele mandaten die aan de individuele leden van het college zijn verleend doen aan die gezamenlijke verantwoordelijkheid niet af. Verder is van belang dat, naast de verdeling van de werkzaamheden, dit artikel er ook in voorziet dat het college afspraken maakt over de onderlinge vervanging. Ook als het op de waarneming van de burgemeester op grond van artikel 77 van de Gemeentewet aankomt. </text:p>
          <text:p text:style-name="al"/>
          <text:p text:style-name="al">
          <text:span text:style-name="nadrukvet">Artikel 3. Dag en plaats van de vergaderingen</text:span>
        </text:p>
          <text:p text:style-name="al">Met het eerste lid voldoet het college aan artikel 53, eerste lid, van de Gemeentewet. Daarin staat dat de burgemeester, met inachtneming van hetgeen het college heeft bepaald, dag, plaats en tijdstip van aanvang van de vergaderingen van het college vaststelt. Het uitgangspunt is dat de vergaderingen van het college plaatsvinden in fysieke vorm. Het tweede lid biedt het college vervolgens ruimte om in bijzondere gevallen van de vastgestelde dag, tijd en plaats af te wijken. Dit maakt het ook mogelijk om digitaal te vergaderen. Dit kan bijvoorbeeld ook tijdens het reces als dat nodig is. Als er een digitale vergadering plaatsvindt, zijn de bepalingen uit dit reglement daarop onverkort van toepassing. </text:p>
          <text:p text:style-name="al"/>
          <text:p text:style-name="al">
          <text:span text:style-name="nadrukvet">Artikel 4. Extra vergaderingen</text:span>
        </text:p>
          <text:p text:style-name="al">Uit het eerste lid volgt dat een extra vergadering plaats kan vinden als de voorzitter dit nodig vindt. Voorts kan ook elk ander lid van het college ervoor zorgen dat een extra vergadering plaats vindt. Geregeld is wel dat bij het verzoek om een extra vergadering aangegeven moet worden wat het bespreekpunt is. Dit zodat de voorzitter de andere leden van het college daarover kan informeren als de voorzitter de leden bij elkaar roept (tweede lid). In artikel 9, derde lid, staat tot slot dat de gemeentesecretaris ervoor zorgt dat de leden van het college zo spoedig mogelijk de agenda en de bijbehorende stukken voor de extra vergadering ontvangen.</text:p>
          <text:p text:style-name="al"/>
          <text:p text:style-name="al">
          <text:span text:style-name="nadrukvet">Artikel 5. Opnieuw belegde vergaderingen</text:span>
        </text:p>
          <text:p text:style-name="al">Het college kan op grond van artikel 56, eerste lid, van de Gemeentewet alleen vergaderen en besluiten nemen als ten minste de helft van het aantal leden van het college bij de vergadering aanwezig is. Als dit niet het geval is, maar er wel een noodzaak is om bepaalde onderwerpen te bespreken of bepaalde besluiten te nemen, dan kan de burgemeester op grond van artikel 56, tweede lid, van de Gemeentewet een nieuwe vergadering beleggen. Tijdens die vergadering kan het college ook met minder dan de helft van het aantal leden vergaderen en besluiten nemen. </text:p>
          <text:p text:style-name="al"/>
          <text:p text:style-name="al">In dit artikel is wel vastgelegd dat er vanaf het tijdstip waarop de oorspronkelijke vergadering had moeten plaatsvinden, een bepaald aantal uur moet zijn verstreken. Dit om misbruik van de procedure uit de Gemeentewet te voorkomen. Verder staat er in dit artikel hoe de procedure voor het beleggen van de nieuwe vergadering eruit ziet. Uit artikel 56, derde lid, van de Gemeentewet volgt nog dat het college tijdens de nieuwe vergadering alleen kan vergaderen en besluiten over onderwerpen die al voor de oorspronkelijke vergadering geagendeerd waren. Voor andere onderwerpen geldt dat alsnog is vereist dat minimaal de helft van het aantal leden van het college aanwezig is.</text:p>
          <text:p text:style-name="al"/>
          <text:p text:style-name="al">
          <text:span text:style-name="nadrukvet">Artikel 6. Verhindering en ontstentenis</text:span>
        </text:p>
          <text:p text:style-name="al">Dit artikel geeft weer wie de voorzitter, de andere leden van het college of de gemeentesecretaris moeten informeren als er sprake is van verhindering of ontstentenis. Daarbij is van belang dat van verhindering sprake is als de voorzitter, de andere leden van het college of de gemeentesecretaris een vergadering van het college niet of slechts gedeeltelijk kunnen bijwonen. Van ontstentenis is sprake als zij voor langere tijd niet in staat zijn hun werkzaamheden uit te voeren.</text:p>
          <text:p text:style-name="al"/>
          <text:p text:style-name="al">
          <text:span text:style-name="nadrukvet">Artikel 7. Ambtelijke ondersteuning en deelname van derden aan vergadering</text:span>
        </text:p>
          <text:p text:style-name="al">De rol van de gemeentesecretaris bij de vergaderingen van het college is in de artikelen 103 en 104 van de Gemeentewet opgenomen. In het verlengde daarvan is in dit artikel kenbaar gemaakt dat de gemeentesecretaris een vlot verloop van de vergaderingen van het college bevordert. Verder voorziet dit artikel in de aanwezigheid van derden bij de vergaderingen van het college. Artikel 57 van de Gemeentewet geeft indirect aan dat het mogelijk is dat naast de leden van het college en de gemeentesecretaris ook anderen aanwezig zijn. In het reglement is dit expliciet gemaakt. </text:p>
          <text:p text:style-name="al"/>
          <text:p text:style-name="al">
          <text:span text:style-name="nadrukvet">Artikel 8. Aanlevering van voorstellen en andere stukken</text:span>
        </text:p>
          <text:p text:style-name="al">
          <text:span text:style-name="nadrukcur">Dit artikel bevat de procedure voor het aanleveren van voorstellen en andere stukken voor de vergaderingen van het college.</text:span>]</text:p>
          <text:p text:style-name="al"/>
          <text:p text:style-name="al">
          <text:span text:style-name="nadrukvet">Artikel 9. Agenda</text:span>
        </text:p>
          <text:p text:style-name="al">In dit artikel is de procedure rond het versturen van de agenda voor het aanleveren van voorstellen en andere stukken opgenomen. </text:p>
          <text:p text:style-name="al"/>
          <text:p text:style-name="al">
          <text:span text:style-name="nadrukvet">Artikel 10. Stemmingen</text:span>
        </text:p>
          <text:p text:style-name="al">In de praktijk wordt er in de vergaderingen van het college slechts zelden gestemd. Om die reden is hoofdregel in dit artikel dat geen stemming plaatsvindt, tenzij een lid van het college daarom vraagt. Als een lid van het college om een stemming vraagt, dan is in het tweede lid geregeld dat de stemming in beginsel mondeling is. Dit is ook bij een stemming over benoemingen, voordrachten of aanbevelingen van personen aan de orde, tenzij een lid van het college bij een dergelijke stemming op grond van het derde lid om een stemming via gesloten en ongetekende stembriefjes vraagt. In het vierde en vijfde lid is geregeld hoe het college handelt als de stemmen bij een mondelinge stemming of een stemming via gesloten en ongetekende stembriefjes staken. Bij een mondelinge stemming vindt in de eerstvolgende vergadering een nieuwe stemming plaats. Bij een stemming via gesloten en ongetekende stembriefjes gebeurt dit in dezelfde vergadering.</text:p>
          <text:p text:style-name="al"/>
          <text:p text:style-name="al">
          <text:span text:style-name="nadrukvet">Artikel 11 Aantekening op besluitenlijst</text:span>
        </text:p>
          <text:p text:style-name="al">Dit artikel regelt hoe een tegenstem op een voorstel van een collegelid wordt vastgelegd.</text:p>
          <text:p text:style-name="al"/>
          <text:p text:style-name="al">
          <text:span text:style-name="nadrukvet">Artikel 12. Schriftelijk besluit</text:span>
        </text:p>
          <text:p text:style-name="al">Dit artikel biedt het college de mogelijkheid om ook buiten de vergaderingen van het college een besluit te nemen. Omdat de Gemeentewet uitgaat van besluitvorming tijdens de vergaderingen, is dit alleen in spoedeisende gevallen aan de orde. Dus alleen bij uitzondering en als het gaat om een besluit waarvoor geldt dat de besluitvorming in een vergadering niet kan worden afgewacht. Bij dit zogenaamde schriftelijke besluit voorzien de leden van het college een conceptbesluit van een digitaal akkoord. Uit de jurisprudentie volgt dat het college alleen een schriftelijk besluit kan nemen als alle leden van het college het conceptbesluit hebben gezien, de mogelijkheid hebben gekregen om bespreking of stemming te vragen en een meerderheid het besluit digitaal via de mail akkoord heeft gegeven (ABRvS 16 juli 2003, ECLI:NL:RVS:2003:AH9850). Dit is dus in het tweede lid vastgelegd. Verder moet duidelijk zijn wanneer het besluit is genomen. In het derde lid staat dat de gemeentesecretaris daarvoor zorgt. Dit is dan het moment waarop de meerderheid van het college het voorstel voor akkoord geparafeerd heeft. Vanzelfsprekend moet het besluit tot slot op grond van het reglement of op grond van een vaste praktijk bekend zijn gemaakt. Dit zal gebeuren via de besluitenlijst</text:p>
          <text:p text:style-name="al"/>
          <text:p text:style-name="al">
          <text:span text:style-name="nadrukvet">Artikel 13. Verslag en besluitenlijst</text:span>
        </text:p>
          <text:p text:style-name="al">In artikel 12 is vastgelegd wie zorg draagt voor het verslag van de vergaderingen van het college en welke informatie het verslag in elk geval moet bevatten. Artikel 13 gaat vervolgens op de besluitenlijst in. Op grond van artikel 60 Gemeentewet kan de raad regelen van welke besluiten van het college de raad op de hoogte gesteld wil worden. In het eerste lid van artikel 13 is tegen die achtergrond uitgewerkt hoe de besluitenlijst totstandkomt. Gekozen is voor een regeling waarbij de besluitenlijst snel beschikbaar is en niet gewacht hoeft te worden totdat het verslag is vastgesteld, tenzij daar inhoudelijke, juridische of bestuurlijke redenen voor zijn. Dit kan bijvoorbeeld het geval zijn bij vertrouwelijkheid, onvolledigheid of benodigde correcties. De besluitenlijst wordt via de griffie aan de raad gestuurd en daarna openbaar gemaakt en op de website geplaat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378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8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8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rtikel 52 van de Gemeentewet]|[1.0:c:BWBR0005416&amp;artikel=52&amp;g=2026-06-04</meta:user-defined>
    <meta:user-defined meta:name="DCTERMS.alternative">Reglement van orde voor vergaderingen en andere werkzaamheden van het college Zwolle</meta:user-defined>
    <dc:language>nl</dc:language>
    <meta:user-defined meta:name="OVERHEIDop.locatietype/OVERHEIDop.gebiedsmarkering">Gemeente</meta:user-defined>
    <meta:user-defined meta:name="DC.title">Reglement van orde van het college van gemeente Zwolle houdende bepalingen over de vergaderingen en werkzaamheden van het college (Reglement van orde voor vergaderingen en andere werkzaamheden van het college gemeente Zwolle</meta:user-defined>
    <meta:user-defined meta:name="DCTERMS.W3CDTF/DCTERMS.available">2026-07-14</meta:user-defined>
    <meta:user-defined meta:name="DCTERMS.W3CDTF/OVERHEIDop.jaargang">2026</meta:user-defined>
    <meta:user-defined meta:name="OVERHEIDop.publicationIssue">333784</meta:user-defined>
    <meta:user-defined meta:name="OVERHEIDop.betreftRegeling">CVDR764308_1</meta:user-defined>
    <meta:user-defined meta:name="xs:date/OVERHEIDop.startdatum">2026-07-15</meta:user-defined>
    <meta:user-defined meta:name="OVERHEIDop.GmbID/DC.identifier">gmb-2026-333784</meta:user-defined>
    <meta:user-defined meta:name="OVERHEIDop.versieInformatie"/>
  </office:meta>
</office:document-meta>
</file>