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21112806if789ec4b-bccc-48a3-852a-6c712c076e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Garstkamp 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Garstkamp 1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Garstkamp 14 (parkeervaknummer 12733748206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4mm" svg:height="118.69999999999999mm"><draw:image xlink:href="Pictures/Afbeelding621112806if789ec4b-bccc-48a3-852a-6c712c076eb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7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Garstkamp 14 - Garstkamp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Garstkamp 14</meta:user-defined>
    <meta:user-defined meta:name="OVERHEIDop.verkeersbordcode">E6</meta:user-defined>
    <dc:language>nl</dc:language>
    <meta:user-defined meta:name="OVERHEIDop.locatietype/OVERHEIDop.gebiedsmarkering">Punt</meta:user-defined>
    <meta:user-defined meta:name="DC.title">Amsterdam Zuidoost, verkeersbesluit wijzigen kenteken gehandicaptenparkeerplaats, Garstkamp 14</meta:user-defined>
    <meta:user-defined meta:name="DCTERMS.W3CDTF/DCTERMS.available">2026-07-13</meta:user-defined>
    <meta:user-defined meta:name="DCTERMS.W3CDTF/OVERHEIDop.jaargang">2026</meta:user-defined>
    <meta:user-defined meta:name="OVERHEIDop.publicationIssue">333783</meta:user-defined>
    <meta:user-defined meta:name="OVERHEIDop.GmbID/DC.identifier">gmb-2026-333783</meta:user-defined>
    <meta:user-defined meta:name="OVERHEIDop.versieInformatie"/>
  </office:meta>
</office:document-meta>
</file>