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van 03-08 t/m 12-10-2026, Blauwgras t.o nr. 49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van 03-08 t/m 12-10-2026 op het perceel Blauwgras t.o nr. 49 te Heerenveen (09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378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7861</meta:user-defined>
    <dc:language>nl</dc:language>
    <meta:user-defined meta:name="OVERHEIDop.locatietype/OVERHEIDop.gebiedsmarkering">Vlak</meta:user-defined>
    <meta:user-defined meta:name="DC.title">AANVRAAG OMGEVINGSVERGUNNING, tijdelijk gebruik openbare ruimte  van 03-08 t/m 12-10-2026, Blauwgras t.o nr. 49 te Heeren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82</meta:user-defined>
    <meta:user-defined meta:name="OVERHEIDop.GmbID/DC.identifier">gmb-2026-333782</meta:user-defined>
    <meta:user-defined meta:name="OVERHEIDop.versieInformatie"/>
  </office:meta>
</office:document-meta>
</file>