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verleend Haringbuisdijk 963 1086V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</text:p>
            <text:p text:style-name="common-al">Besluit: verleend</text:p>
            <text:p text:style-name="common-al">Besluit verzonden op: 09-07-2026</text:p>
            <text:p text:style-name="common-al">Zaakadres: Haringbuisdijk 963 1086VA Amsterdam</text:p>
            <text:p text:style-name="common-al">Zaaknummer: Z2026-01505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15054" xlink:type="simple">VTH.Procesuitvoering.sdo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77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7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7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5054</meta:user-defined>
    <meta:user-defined meta:name="DCTERMS.abstract">Ligplaatsvergunning</meta:user-defined>
    <dc:language>nl</dc:language>
    <meta:user-defined meta:name="OVERHEIDop.locatietype/OVERHEIDop.gebiedsmarkering">Punt</meta:user-defined>
    <meta:user-defined meta:name="DC.title">Besluit ligplaatsvergunning verleend Haringbuisdijk 963 1086VA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778</meta:user-defined>
    <meta:user-defined meta:name="OVERHEIDop.GmbID/DC.identifier">gmb-2026-333778</meta:user-defined>
    <meta:user-defined meta:name="OVERHEIDop.versieInformatie"/>
  </office:meta>
</office:document-meta>
</file>