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garage aan Voorburcht 3a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garage (Bouwactiviteit (omgevingsplan)), Voorburcht 3a, 4194 AW, in Meteren (03-07-2026) (geen bezwaar mogelijk), ODR26097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77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735</meta:user-defined>
    <dc:language>nl</dc:language>
    <meta:user-defined meta:name="OVERHEIDop.locatietype/OVERHEIDop.gebiedsmarkering">Adres</meta:user-defined>
    <meta:user-defined meta:name="DC.title">Aanvraag vergunning voor het uitbreiden van de garage aan Voorburcht 3a te Meter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777</meta:user-defined>
    <meta:user-defined meta:name="OVERHEIDop.GmbID/DC.identifier">gmb-2026-333777</meta:user-defined>
    <meta:user-defined meta:name="OVERHEIDop.versieInformatie"/>
  </office:meta>
</office:document-meta>
</file>