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raven van een poel  op de percelen Oude Hogeweg 16 en 18,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uli 2026 een omgevingsvergunning verleend voor het graven van een poel op de percelen Oude Hogeweg 16 en 18, 8085PA Doornspijk. De vergunning staat geregistreerd onder zaaknummer Z2026-00000835.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37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5</meta:user-defined>
    <meta:user-defined meta:name="DCTERMS.abstract">Betreft: Beschikking op aanvraag op locatie Oude Hogeweg 16 en 18, 8085PA Doornsp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graven van een poel  op de percelen Oude Hogeweg 16 en 18, 8085PA Doornspijk</meta:user-defined>
    <meta:user-defined meta:name="DCTERMS.W3CDTF/DCTERMS.available">2026-07-13</meta:user-defined>
    <meta:user-defined meta:name="DCTERMS.W3CDTF/OVERHEIDop.jaargang">2026</meta:user-defined>
    <meta:user-defined meta:name="OVERHEIDop.publicationIssue">333770</meta:user-defined>
    <meta:user-defined meta:name="OVERHEIDop.GmbID/DC.identifier">gmb-2026-333770</meta:user-defined>
    <meta:user-defined meta:name="OVERHEIDop.versieInformatie"/>
  </office:meta>
</office:document-meta>
</file>