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eigering omgevingsvergunning Heicop 29a, 3628 AD Kockengen (KKG00 E 137) -  de wijziging van tijdelijke bouwbrug naar permanent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de wijziging van tijdelijke bouwbrug naar permanente brug op de locatie Heicop 29a, 3628 AD Kockengen (KKG00 E 137).</text:p>
            <text:p text:style-name="common-al">Datum besluit: 9 juli 2026</text:p>
            <text:p text:style-name="common-al">Zaaknummer: Z2023-00001121</text:p>
            <text:p text:style-name="common-al">U kunt bezwaar maken tot en met 24 augustus 2026</text:p>
            <text:p text:style-name="common-al">
            <text:span text:style-name="nadrukvet">Inzien</text:span>
          </text:p>
            <text:p text:style-name="common-al">U kunt de documenten met zaaknummer Z2023-00001121 tot 24 augustus 2026 inzien. Dit kan via de knop 'Bekijk documenten' aan de linkerkant van deze pagina, onder het kopje 'Extra informatie'. U kunt ook de link jeleefomgeving.nl/inzien/823214527/1eae6df4-ec9a-4c89-8fb0-89d23e8de533 kopiëren en in uw browser plakken.</text:p>
            <text:p text:style-name="common-al">
            <text:span text:style-name="nadrukvet">Beroepsclausule</text:span>
          </text:p>
            <text:p text:style-name="common-al">Belanghebbende kunnen op grond van de Algemene wet bestuursrecht een beroepschrift indienen. Dit moet schriftelijk binnen zes weken met ingang van de dag dat het besluit ter inzage is gelegd.</text:p>
            <text:p text:style-name="common-al">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Aan deze procedure zijn kosten verbonden. Het beroepschrift moet worden ingediend bij: Rechtbank Midden-Nederland Afdeling bestuursrecht, o.v.v. bodemzaken Postbus 16005 3500 DA te Utrecht.</text:p>
            <text:p text:style-name="common-al">Voorlopige voorziening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:</text:p>
            <text:p text:style-name="common-al">De Voorzieningenrechter van de Rechtbank Midden-NederlandAfdeling bestuursrecht, o.v.v. voorlopige voorzieningenPostbus 160053500 DA te Utrecht.</text:p>
            <text:p text:style-name="common-al">U stuurt een kopie van het beroepschrift en het besluit waartegen u beroep hebt ingesteld met uw verzoekschrift mee. In uw verzoekschrift geeft u aan waarom u een spoedeisend belang bij de voorlopige voorziening hebt. Aan deze procedure zijn kosten verbonden.</text:p>
            <text:p text:style-name="common-al">U kunt ook digitaal het beroep- en/ of verzoekschrift indienen bij genoemde rechtbank via http:// loket.rechtspraak.nl/bestuursrecht. Daarvoor heeft u een DigiD nodig. Op deze site vindt u ook me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7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1</meta:user-defined>
    <meta:user-defined meta:name="DCTERMS.abstract">Betreft: Beschikking op aanvraag op locatie Heicop 29a, 3628 AD Kockengen (KKG00 E 137)</meta:user-defined>
    <dc:language>nl</dc:language>
    <meta:user-defined meta:name="OVERHEIDop.locatietype/OVERHEIDop.gebiedsmarkering">Punt</meta:user-defined>
    <meta:user-defined meta:name="DC.title">Gemeente Stichtse Vecht - Weigering omgevingsvergunning Heicop 29a, 3628 AD Kockengen (KKG00 E 137) -  de wijziging van tijdelijke bouwbrug naar permanente brug</meta:user-defined>
    <meta:user-defined meta:name="OVERHEIDop.datumEindeReactietermijn">2026-08-24</meta:user-defined>
    <meta:user-defined meta:name="OVERHEIDop.terinzageleggingBG">https://jeleefomgeving.nl/inzien/823214527/1eae6df4-ec9a-4c89-8fb0-89d23e8de53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69</meta:user-defined>
    <meta:user-defined meta:name="OVERHEIDop.GmbID/DC.identifier">gmb-2026-333769</meta:user-defined>
    <meta:user-defined meta:name="OVERHEIDop.versieInformatie"/>
  </office:meta>
</office:document-meta>
</file>