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18-H 107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Besluit: verleend</text:p>
            <text:p text:style-name="common-al">Besluit verzonden op: 08-07-2026</text:p>
            <text:p text:style-name="common-al">Zaakadres: Stadionkade 18-H 1077VK Amsterdam</text:p>
            <text:p text:style-name="common-al">Zaaknummer: Z2026-019468</text:p>
            <text:p text:style-name="common-al">DSO-nummer: 20260503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4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7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68</meta:user-defined>
    <meta:user-defined meta:name="DCTERMS.abstract">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ionkade 18-H 1077V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63</meta:user-defined>
    <meta:user-defined meta:name="OVERHEIDop.GmbID/DC.identifier">gmb-2026-333763</meta:user-defined>
    <meta:user-defined meta:name="OVERHEIDop.versieInformatie"/>
  </office:meta>
</office:document-meta>
</file>