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43-H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Zaakadres: Maarten Harpertszoon Trompstraat 43-H 1056HX Amsterdam</text:p>
            <text:p text:style-name="common-al">Datum ontvangst: 19-05-2026</text:p>
            <text:p text:style-name="common-al">Zaaknummer: Z2026-021794</text:p>
            <text:p text:style-name="common-al">DSO-nummer: 2026051900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7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9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43-H 1056H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62</meta:user-defined>
    <meta:user-defined meta:name="OVERHEIDop.GmbID/DC.identifier">gmb-2026-333762</meta:user-defined>
    <meta:user-defined meta:name="OVERHEIDop.versieInformatie"/>
  </office:meta>
</office:document-meta>
</file>