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zes bomen aan Kuilenhurk 30 5512CB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07-2026 een omgevingsvergunning verleend. De gemeente geeft hiermee toestemming voor het kappen van zes bomen aan Kuilenhurk 30 5512CB Vessem. Het kenmerk van de gemeente voor deze zaak is 077088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376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6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6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8822</meta:user-defined>
    <meta:user-defined meta:name="DCTERMS.abstract">kappen van zes bomen</meta:user-defined>
    <dc:language>nl</dc:language>
    <meta:user-defined meta:name="OVERHEIDop.locatietype/OVERHEIDop.gebiedsmarkering">Vlak</meta:user-defined>
    <meta:user-defined meta:name="DC.title">Vergunning voor het kappen van zes bomen aan Kuilenhurk 30 5512CB Vessem</meta:user-defined>
    <meta:user-defined meta:name="DCTERMS.W3CDTF/DCTERMS.available">2026-07-13</meta:user-defined>
    <meta:user-defined meta:name="DCTERMS.W3CDTF/OVERHEIDop.jaargang">2026</meta:user-defined>
    <meta:user-defined meta:name="OVERHEIDop.publicationIssue">333761</meta:user-defined>
    <meta:user-defined meta:name="OVERHEIDop.GmbID/DC.identifier">gmb-2026-333761</meta:user-defined>
    <meta:user-defined meta:name="OVERHEIDop.versieInformatie"/>
  </office:meta>
</office:document-meta>
</file>