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11, Bourtange, exploitatievergunning voor het uitoefenen van een horecabedrijf (Bed &amp; Breakfast), verzenddatum: 2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3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2.28 APV is verleend, exploitatievergunning voor het uitoefenen van een horecabedrijf (Bed &amp; Breakfast) aan Marktplein 11.</meta:user-defined>
    <dc:language>nl</dc:language>
    <meta:user-defined meta:name="OVERHEIDop.locatietype/OVERHEIDop.gebiedsmarkering">Adres</meta:user-defined>
    <meta:user-defined meta:name="DC.title">Verleende vergunning: Marktplein 11, Bourtange, exploitatievergunning voor het uitoefenen van een horecabedrijf (Bed &amp; Breakfast), verzenddatum: 22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76</meta:user-defined>
    <meta:user-defined meta:name="OVERHEIDop.GmbID/DC.identifier">gmb-2026-33376</meta:user-defined>
    <meta:user-defined meta:name="OVERHEIDop.versieInformatie"/>
  </office:meta>
</office:document-meta>
</file>