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mantelwoning in de tuin aan Zandwei 10, 4251 EJ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mantelwoning in de tuin aan Zandwei 10, 4251 EJ Werkendam (1959133532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7-2026. De gemeente neemt daarover waarschijnlijk voor 31-08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33755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75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75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59133532</meta:user-defined>
    <meta:user-defined meta:name="DCTERMS.abstract">het realiseren van een mantelwoning in de tuin</meta:user-defined>
    <dc:language>nl</dc:language>
    <meta:user-defined meta:name="OVERHEIDop.locatietype/OVERHEIDop.gebiedsmarkering">Punt</meta:user-defined>
    <meta:user-defined meta:name="DC.title">Gemeente Altena - Aanvraag vergunning voor het realiseren van een mantelwoning in de tuin aan Zandwei 10, 4251 EJ Werken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755</meta:user-defined>
    <meta:user-defined meta:name="OVERHEIDop.GmbID/DC.identifier">gmb-2026-333755</meta:user-defined>
    <meta:user-defined meta:name="OVERHEIDop.versieInformatie"/>
  </office:meta>
</office:document-meta>
</file>