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rip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wijderen van een Laagspanningskabel in een dubbelbestemming Leiding – Warmtetransportleiding en Leiding - Hoogspanning Tripstraat ongenummerd</text:p>
            <text:p text:style-name="common-al"/>
            <text:p text:style-name="common-al">Ons kenmerk: VTH2026-631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ripstraat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375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5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5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63106</meta:user-defined>
    <meta:user-defined meta:name="DCTERMS.abstract">het verwijderen van een Laagspanningskabel in een dubbelbestemming Leiding – Warmtetransportleiding en Leiding - Hoogspanning Tripstraat ongenummerd</meta:user-defined>
    <dc:language>nl</dc:language>
    <meta:user-defined meta:name="OVERHEIDop.locatietype/OVERHEIDop.gebiedsmarkering">Lijn</meta:user-defined>
    <meta:user-defined meta:name="DC.title">Omgevingsvergunning - Aangevraagd, Tripstraat ongenummer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753</meta:user-defined>
    <meta:user-defined meta:name="OVERHEIDop.GmbID/DC.identifier">gmb-2026-333753</meta:user-defined>
    <meta:user-defined meta:name="OVERHEIDop.versieInformatie"/>
  </office:meta>
</office:document-meta>
</file>