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ige Laagt 20-22 in Liessel</text:p>
      <text:section text:name="zakelijke-mededeling_id1-3-2" text:style-name="zakelijke-mededeling">
        <text:section text:name="zakelijke-mededeling-tekst_id1-3-2-1" text:style-name="zakelijke-mededeling-tekst">
          <text:section text:name="tekst_id1-3-2-1-1" text:style-name="tekst">
            <text:p text:style-name="common-al">Op 08-07-2026 heeft de gemeente een aanvraag ontvangen voor een omgevingsvergunning voor het uitbreiden van een bedrijfspand op de locatie Willige Laagt 20-22 in Liessel. De zaak is geregistreerd onder nummer HZ-2026-1066.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374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4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4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1066</meta:user-defined>
    <meta:user-defined meta:name="DCTERMS.abstract">het uitbreiden van een bedrijfspand</meta:user-defined>
    <dc:language>nl</dc:language>
    <meta:user-defined meta:name="OVERHEIDop.locatietype/OVERHEIDop.gebiedsmarkering">Vlak</meta:user-defined>
    <meta:user-defined meta:name="DC.title">Kennisgeving ontvangst aanvraag omgevingsvergunning Willige Laagt 20-22 in Liessel</meta:user-defined>
    <meta:user-defined meta:name="DCTERMS.W3CDTF/DCTERMS.available">2026-07-13</meta:user-defined>
    <meta:user-defined meta:name="DCTERMS.W3CDTF/OVERHEIDop.jaargang">2026</meta:user-defined>
    <meta:user-defined meta:name="OVERHEIDop.externeBijlage">Samenvatting 000 (2026070801964) (Geanonimiseerd)|exb-2026-24744</meta:user-defined>
    <meta:user-defined meta:name="OVERHEIDop.externeBijlage">2026-038_DB301_Doorsneden B, -C, -D_20260702 (G...|exb-2026-24745</meta:user-defined>
    <meta:user-defined meta:name="OVERHEIDop.externeBijlage">2026-038_DB201_Gevels_20260702 (Geanonimiseerd)|exb-2026-24746</meta:user-defined>
    <meta:user-defined meta:name="OVERHEIDop.publicationIssue">333748</meta:user-defined>
    <meta:user-defined meta:name="OVERHEIDop.GmbID/DC.identifier">gmb-2026-333748</meta:user-defined>
    <meta:user-defined meta:name="OVERHEIDop.versieInformatie"/>
  </office:meta>
</office:document-meta>
</file>