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Tuindorpweg 33, 3951BD Maarn, Ontheffing geluid t.b.v. verjaardagsfeest op 18 juli van 16:00 - 23:00 uur (RX2026-00001122,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Tuindorpweg 33, 3951BD Maarn, Ontheffing geluid t.b.v. verjaardagsfeest op 18 juli van 16:00 - 23:00 uur (RX2026-00001122, 9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7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1122</meta:user-defined>
    <meta:user-defined meta:name="DCTERMS.abstract">Tuindorpweg 33, 3951BD Maarn, Ontheffing geluid t.b.v. verjaardagsfeest op 18 juli van 16:00 - 23:00 uur (RX2026-00001122, 11 mei 2026)</meta:user-defined>
    <dc:language>nl</dc:language>
    <meta:user-defined meta:name="OVERHEIDop.locatietype/OVERHEIDop.gebiedsmarkering">Punt</meta:user-defined>
    <meta:user-defined meta:name="DC.title">Gemeente Utrechtse Heuvelrug, ingetrokken aanvraag APV/Bijzondere wetten - Tuindorpweg 33, 3951BD Maarn, Ontheffing geluid t.b.v. verjaardagsfeest op 18 juli van 16:00 - 23:00 uur (RX2026-00001122, 9 juli 2026)</meta:user-defined>
    <meta:user-defined meta:name="DCTERMS.W3CDTF/DCTERMS.available">2026-07-13</meta:user-defined>
    <meta:user-defined meta:name="DCTERMS.W3CDTF/OVERHEIDop.jaargang">2026</meta:user-defined>
    <meta:user-defined meta:name="OVERHEIDop.publicationIssue">333744</meta:user-defined>
    <meta:user-defined meta:name="OVERHEIDop.GmbID/DC.identifier">gmb-2026-333744</meta:user-defined>
    <meta:user-defined meta:name="OVERHEIDop.versieInformatie"/>
  </office:meta>
</office:document-meta>
</file>