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6e AZC Beachwaterpolo toernooi 29 augustus 2026 aan Verlengde Aarkade 30, 2406 L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evenementenvergunning verleend. De gemeente geeft hiermee toestemming voor het evenement 6e AZC Beachwaterpolo toernooi op 29 augustus 2026 op de locatie Verlengde Aarkade 30, 2406 LB Alphen aan den Rijn, geregistreerd onder nr. 0484388163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74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4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4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1639</meta:user-defined>
    <dc:language>nl</dc:language>
    <meta:user-defined meta:name="OVERHEIDop.locatietype/OVERHEIDop.gebiedsmarkering">Punt</meta:user-defined>
    <meta:user-defined meta:name="DC.title">Verleende evenementenvergunning voor 6e AZC Beachwaterpolo toernooi 29 augustus 2026 aan Verlengde Aarkade 30, 2406 LB Alphen aan den Rijn</meta:user-defined>
    <meta:user-defined meta:name="DCTERMS.W3CDTF/DCTERMS.available">2026-07-13</meta:user-defined>
    <meta:user-defined meta:name="DCTERMS.W3CDTF/OVERHEIDop.jaargang">2026</meta:user-defined>
    <meta:user-defined meta:name="OVERHEIDop.publicationIssue">333743</meta:user-defined>
    <meta:user-defined meta:name="OVERHEIDop.GmbID/DC.identifier">gmb-2026-333743</meta:user-defined>
    <meta:user-defined meta:name="OVERHEIDop.versieInformatie"/>
  </office:meta>
</office:document-meta>
</file>