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Kanaaldijk 94  te Landsmeer, ingekomen 24 juni 2026, DSO nummer 2026062400700, zaaknummer ODIJ-Z-26-1840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de gevel op de locatie Kanaaldijk 9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37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op de locatie Kanaaldijk 94  te Landsmeer, ingekomen 24 juni 2026, DSO nummer 2026062400700, zaaknummer ODIJ-Z-26-184084</meta:user-defined>
    <meta:user-defined meta:name="DCTERMS.W3CDTF/DCTERMS.available">2026-07-13</meta:user-defined>
    <meta:user-defined meta:name="DCTERMS.W3CDTF/OVERHEIDop.jaargang">2026</meta:user-defined>
    <meta:user-defined meta:name="OVERHEIDop.publicationIssue">333742</meta:user-defined>
    <meta:user-defined meta:name="OVERHEIDop.GmbID/DC.identifier">gmb-2026-333742</meta:user-defined>
    <meta:user-defined meta:name="OVERHEIDop.versieInformatie"/>
  </office:meta>
</office:document-meta>
</file>