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Prinses Beatrixstraat 2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kozijnen (Bouwactiviteit (omgevingsplan)), Prinses Beatrixstraat 21, 4161 AJ, in Heukelum (01-07-2026) (geen bezwaar mogelijk), ODR26095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74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4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4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569</meta:user-defined>
    <dc:language>nl</dc:language>
    <meta:user-defined meta:name="OVERHEIDop.locatietype/OVERHEIDop.gebiedsmarkering">Adres</meta:user-defined>
    <meta:user-defined meta:name="DC.title">Aanvraag vergunning voor het vervangen van de kozijnen aan Prinses Beatrixstraat 21 te Heukelu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741</meta:user-defined>
    <meta:user-defined meta:name="OVERHEIDop.GmbID/DC.identifier">gmb-2026-333741</meta:user-defined>
    <meta:user-defined meta:name="OVERHEIDop.versieInformatie"/>
  </office:meta>
</office:document-meta>
</file>